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agte Kadijk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agte Kadijk 156 1018ZD Amsterdam</text:p>
            <text:p text:style-name="common-al">Verzonden naar aanvrager op : 31-10-2024</text:p>
            <text:p text:style-name="common-al">Kenmerk gemeente: Z/24/28492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2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6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271</meta:user-defined>
    <meta:user-defined meta:name="DCTERMS.abstract">Verleend: vakantieverhuur vergunning op adres Laagte Kadijk 156</meta:user-defined>
    <dc:language>nl</dc:language>
    <meta:user-defined meta:name="OVERHEIDop.locatietype/OVERHEIDop.gebiedsmarkering">Punt</meta:user-defined>
    <meta:user-defined meta:name="DC.title">Besluit vakantieverhuur vergunning Verleend Laagte Kadijk 156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67</meta:user-defined>
    <meta:user-defined meta:name="OVERHEIDop.GmbID/DC.identifier">gmb-2024-464567</meta:user-defined>
    <meta:user-defined meta:name="OVERHEIDop.versieInformatie"/>
  </office:meta>
</office:document-meta>
</file>