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iersweg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aaiersweg 3 1 1097SM AmsterdamZaaiersweg 3-1</text:p>
            <text:p text:style-name="common-al">Looptijd :06-11-2024 t/m 02-05-2025</text:p>
            <text:p text:style-name="common-al">Verzonden naar aanvrager op: 31-10-2024</text:p>
            <text:p text:style-name="common-al">Kenmerk gemeente: Z/24/284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6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00</meta:user-defined>
    <meta:user-defined meta:name="DCTERMS.abstract">Object, Zaaiersweg 3 1 1097SM, 20241106, Zaaiersweg 3-1</meta:user-defined>
    <dc:language>nl</dc:language>
    <meta:user-defined meta:name="OVERHEIDop.locatietype/OVERHEIDop.gebiedsmarkering">Punt</meta:user-defined>
    <meta:user-defined meta:name="DC.title">Besluit apv vergunning Verleend - Zaaiersweg 3-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63</meta:user-defined>
    <meta:user-defined meta:name="OVERHEIDop.GmbID/DC.identifier">gmb-2024-464563</meta:user-defined>
    <meta:user-defined meta:name="OVERHEIDop.versieInformatie"/>
  </office:meta>
</office:document-meta>
</file>