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land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ageland 95 1066SB AmsterdamHageland 95</text:p>
            <text:p text:style-name="common-al">Looptijd :18-11-2024 t/m 02-12-2024</text:p>
            <text:p text:style-name="common-al">Verzonden naar aanvrager op: 31-10-2024</text:p>
            <text:p text:style-name="common-al">Kenmerk gemeente: Z/24/2847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6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6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05</meta:user-defined>
    <meta:user-defined meta:name="DCTERMS.abstract">Object, Hageland 95 1066SB, 20241118, Hageland 95</meta:user-defined>
    <dc:language>nl</dc:language>
    <meta:user-defined meta:name="OVERHEIDop.locatietype/OVERHEIDop.gebiedsmarkering">Punt</meta:user-defined>
    <meta:user-defined meta:name="DC.title">Besluit apv vergunning Verleend - Hageland 9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60</meta:user-defined>
    <meta:user-defined meta:name="OVERHEIDop.GmbID/DC.identifier">gmb-2024-464560</meta:user-defined>
    <meta:user-defined meta:name="OVERHEIDop.versieInformatie"/>
  </office:meta>
</office:document-meta>
</file>