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Nachtwerkontheffing, Locatie: Marnixstraat 170 1016TG AmsterdamMarnixstraat 170</text:p>
            <text:p text:style-name="common-al">Looptijd :10-11-2024 t/m 16-11-2024</text:p>
            <text:p text:style-name="common-al">Verzonden naar aanvrager op: 31-10-2024</text:p>
            <text:p text:style-name="common-al">Kenmerk gemeente: Z/24/2843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30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5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5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5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3050</meta:user-defined>
    <meta:user-defined meta:name="DCTERMS.abstract">Nachtwerk, Marnixstraat 170 1016TG, 20241110, Marnixstraat 170</meta:user-defined>
    <dc:language>nl</dc:language>
    <meta:user-defined meta:name="OVERHEIDop.locatietype/OVERHEIDop.gebiedsmarkering">Punt</meta:user-defined>
    <meta:user-defined meta:name="DC.title">Besluit apv vergunning Verleend - Marnixstraat 170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52</meta:user-defined>
    <meta:user-defined meta:name="OVERHEIDop.GmbID/DC.identifier">gmb-2024-464552</meta:user-defined>
    <meta:user-defined meta:name="OVERHEIDop.versieInformatie"/>
  </office:meta>
</office:document-meta>
</file>