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lsteindreef 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, Locatie: Dalsteindreef 236 1102WZ AmsterdamDalsteindreef 236</text:p>
            <text:p text:style-name="common-al">Looptijd :25-11-2024 t/m 30-11-2024</text:p>
            <text:p text:style-name="common-al">Verzonden naar aanvrager op: 31-10-2024</text:p>
            <text:p text:style-name="common-al">Kenmerk gemeente: Z/24/28480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84803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4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4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4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030</meta:user-defined>
    <meta:user-defined meta:name="DCTERMS.abstract">Nachtwerk, Dalsteindreef 236 1102WZ, 20241125, Dalsteindreef 236</meta:user-defined>
    <dc:language>nl</dc:language>
    <meta:user-defined meta:name="OVERHEIDop.locatietype/OVERHEIDop.gebiedsmarkering">Punt</meta:user-defined>
    <meta:user-defined meta:name="DC.title">Besluit apv vergunning Verleend - Dalsteindreef 236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47</meta:user-defined>
    <meta:user-defined meta:name="OVERHEIDop.GmbID/DC.identifier">gmb-2024-464547</meta:user-defined>
    <meta:user-defined meta:name="OVERHEIDop.versieInformatie"/>
  </office:meta>
</office:document-meta>
</file>