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chlumerleane richting Laekwerterwei, in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15105 voor een omgevingsvergunning op locatie swachlumerleane richting Laekwerterwei, in Spannum. De vergunning is verleend. Het besluit betreft het vernieuwen van kabels.). </text:p>
            <text:p text:style-name="common-al">Het besluit is verzonden op 25-0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45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5105</meta:user-defined>
    <meta:user-defined meta:name="DCTERMS.abstract">Verleende omgevingsvergunning voor het vernieuwen van kabels / tijdelijk plaatsen van trafostation (292966) op locatie swachlumerleane richting Laekwerterwei, in Spannum.</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wachlumerleane richting Laekwerterwei, in Spannum</meta:user-defined>
    <meta:user-defined meta:name="DCTERMS.W3CDTF/DCTERMS.available">2024-01-30</meta:user-defined>
    <meta:user-defined meta:name="DCTERMS.W3CDTF/OVERHEIDop.jaargang">2024</meta:user-defined>
    <meta:user-defined meta:name="OVERHEIDop.publicationIssue">46454</meta:user-defined>
    <meta:user-defined meta:name="OVERHEIDop.GmbID/DC.identifier">gmb-2024-46454</meta:user-defined>
    <meta:user-defined meta:name="OVERHEIDop.versieInformatie"/>
  </office:meta>
</office:document-meta>
</file>