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doelenweg 292 1035NR AmsterdamKadoelenweg 292</text:p>
            <text:p text:style-name="common-al">Looptijd :04-11-2024 t/m 31-01-2025</text:p>
            <text:p text:style-name="common-al">Verzonden naar aanvrager op: 31-10-2024</text:p>
            <text:p text:style-name="common-al">Kenmerk gemeente: Z/24/2847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7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3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7498</meta:user-defined>
    <meta:user-defined meta:name="DCTERMS.abstract">Object, Kadoelenweg 292 1035NR, 20241104, Kadoelenweg 292</meta:user-defined>
    <dc:language>nl</dc:language>
    <meta:user-defined meta:name="OVERHEIDop.locatietype/OVERHEIDop.gebiedsmarkering">Punt</meta:user-defined>
    <meta:user-defined meta:name="DC.title">Besluit apv vergunning Verleend - Kadoelenweg 292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38</meta:user-defined>
    <meta:user-defined meta:name="OVERHEIDop.GmbID/DC.identifier">gmb-2024-464538</meta:user-defined>
    <meta:user-defined meta:name="OVERHEIDop.versieInformatie"/>
  </office:meta>
</office:document-meta>
</file>