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5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van Galenstraat 56 3 1056CC AmsterdamJan van Galenstraat 56-3</text:p>
            <text:p text:style-name="common-al">Looptijd :05-11-2024 t/m 20-12-2024</text:p>
            <text:p text:style-name="common-al">Verzonden naar aanvrager op: 31-10-2024</text:p>
            <text:p text:style-name="common-al">Kenmerk gemeente: Z/24/28481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481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3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3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3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198</meta:user-defined>
    <meta:user-defined meta:name="DCTERMS.abstract">Object, Jan van Galenstraat 56 3 1056CC, 20241105, Jan van Galenstraat 56-3</meta:user-defined>
    <dc:language>nl</dc:language>
    <meta:user-defined meta:name="OVERHEIDop.locatietype/OVERHEIDop.gebiedsmarkering">Punt</meta:user-defined>
    <meta:user-defined meta:name="DC.title">Besluit apv vergunning Verleend - Jan van Galenstraat 56-3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36</meta:user-defined>
    <meta:user-defined meta:name="OVERHEIDop.GmbID/DC.identifier">gmb-2024-464536</meta:user-defined>
    <meta:user-defined meta:name="OVERHEIDop.versieInformatie"/>
  </office:meta>
</office:document-meta>
</file>