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8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Pieter Aertszstraat 85 3 1073SL AmsterdamPieter Aertszstraat 85-3</text:p>
            <text:p text:style-name="common-al">Looptijd :15-11-2024 t/m 29-11-2024</text:p>
            <text:p text:style-name="common-al">Verzonden naar aanvrager op: 31-10-2024</text:p>
            <text:p text:style-name="common-al">Kenmerk gemeente: Z/24/2848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489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528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2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528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961</meta:user-defined>
    <meta:user-defined meta:name="DCTERMS.abstract">Object, Pieter Aertszstraat 85 3 1073SL, 20241115, Pieter Aertszstraat 85-3</meta:user-defined>
    <dc:language>nl</dc:language>
    <meta:user-defined meta:name="OVERHEIDop.locatietype/OVERHEIDop.gebiedsmarkering">Punt</meta:user-defined>
    <meta:user-defined meta:name="DC.title">Besluit apv vergunning Verleend - Pieter Aertszstraat 85-3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528</meta:user-defined>
    <meta:user-defined meta:name="OVERHEIDop.GmbID/DC.identifier">gmb-2024-464528</meta:user-defined>
    <meta:user-defined meta:name="OVERHEIDop.versieInformatie"/>
  </office:meta>
</office:document-meta>
</file>