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uriergracht 115-1V in Amsterdam en Lauriergracht 115-3 in Amsterdam en Lauriergracht 115-1A in Amsterdam en Lauriergracht 11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auriergracht 115-1V in Amsterdam en Lauriergracht 115-3 in Amsterdam en Lauriergracht 115-1A in Amsterdam en Lauriergracht 115-H in AMSTERDAM</text:p>
            <text:p text:style-name="common-al">Ontvangen op: 24-10-2024</text:p>
            <text:p text:style-name="common-al">Kenmerk gemeente: Z/24/2846418</text:p>
            <text:p text:style-name="common-al"/>
            <text:p text:style-name="common-al">
            <text:span text:style-name="nadrukvet">Aanvraag vergunning voor het splitsen van een gebouw met woningen aan Lauriergracht 115-1V in Amsterdam en Lauriergracht 115-3 in Amsterdam en Lauriergracht 115-1A in Amsterdam en Lauriergracht 115-H in AMSTERDAM</text:span>
          </text:p>
            <text:p text:style-name="common-al">De gemeente Amsterdam ontving een aanvraag voor een splitsingsvergunning. De vergunning is aangevraagd voor het splitsen van een gebouw met woningen aan Lauriergracht 115-1V in Amsterdam en Lauriergracht 115-3 in Amsterdam en Lauriergracht 115-1A in Amsterdam en Lauriergracht 11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2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2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2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418</meta:user-defined>
    <meta:user-defined meta:name="DCTERMS.abstract">Aanvraag voor het mogen splitsen van het gebouw in appartementsrechten op adres Lauriergracht 115-1V en Lauriergracht 115-3 en Lauriergracht 115-1A en Lauriergracht 115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Lauriergracht 115-1V in Amsterdam en Lauriergracht 115-3 in Amsterdam en Lauriergracht 115-1A in Amsterdam en Lauriergracht 115-H in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23</meta:user-defined>
    <meta:user-defined meta:name="OVERHEIDop.GmbID/DC.identifier">gmb-2024-464523</meta:user-defined>
    <meta:user-defined meta:name="OVERHEIDop.versieInformatie"/>
  </office:meta>
</office:document-meta>
</file>