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verlenging van de vergunning voor het tijdelijk plaatsen van tenten op het adres Loevestein 1 in Poederoijen. Zaaknummer: ODR2314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1-2024. De aanvraag omgevingsvergunning heeft betrekking op een verlenging van de vergunning voor het tijdelijk plaatsen van tenten op het adres Loevestein 1 in Poederoijen.</text:p>
            <text:p text:style-name="common-al">Het betreft een kennisgeving van een besluit tot verlengen van de beslistermijn tot 11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4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DR231478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een verlenging van de vergunning voor het tijdelijk plaatsen van tenten op het adres Loevestein 1 in Poederoijen. Zaaknummer: ODR2314783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52</meta:user-defined>
    <meta:user-defined meta:name="OVERHEIDop.GmbID/DC.identifier">gmb-2024-46452</meta:user-defined>
    <meta:user-defined meta:name="OVERHEIDop.versieInformatie"/>
  </office:meta>
</office:document-meta>
</file>