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3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322 3 1073TX AmsterdamVan Ostadestraat 322-3</text:p>
            <text:p text:style-name="common-al">Looptijd :05-11-2024 t/m 13-12-2024</text:p>
            <text:p text:style-name="common-al">Verzonden naar aanvrager op: 31-10-2024</text:p>
            <text:p text:style-name="common-al">Kenmerk gemeente: Z/24/2848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83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1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15</meta:user-defined>
    <meta:user-defined meta:name="DCTERMS.abstract">Object, Van Ostadestraat 322 3 1073TX, 20241105, Van Ostadestraat 322-3</meta:user-defined>
    <dc:language>nl</dc:language>
    <meta:user-defined meta:name="OVERHEIDop.locatietype/OVERHEIDop.gebiedsmarkering">Punt</meta:user-defined>
    <meta:user-defined meta:name="DC.title">Besluit apv vergunning Verleend - Van Ostadestraat 322-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11</meta:user-defined>
    <meta:user-defined meta:name="OVERHEIDop.GmbID/DC.identifier">gmb-2024-464511</meta:user-defined>
    <meta:user-defined meta:name="OVERHEIDop.versieInformatie"/>
  </office:meta>
</office:document-meta>
</file>