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ieter Calandlaan 800 1060TZ AmsterdamPieter Calandlaan 800</text:p>
            <text:p text:style-name="common-al">Looptijd :29-10-2024 t/m 18-11-2024</text:p>
            <text:p text:style-name="common-al">Verzonden naar aanvrager op: 31-10-2024</text:p>
            <text:p text:style-name="common-al">Kenmerk gemeente: Z/24/2844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48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1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1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1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885</meta:user-defined>
    <meta:user-defined meta:name="DCTERMS.abstract">Object, Pieter Calandlaan 800 1060TZ, 20241029, Pieter Calandlaan 800</meta:user-defined>
    <dc:language>nl</dc:language>
    <meta:user-defined meta:name="OVERHEIDop.locatietype/OVERHEIDop.gebiedsmarkering">Punt</meta:user-defined>
    <meta:user-defined meta:name="DC.title">Besluit apv vergunning Verleend - Pieter Calandlaan 800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10</meta:user-defined>
    <meta:user-defined meta:name="OVERHEIDop.GmbID/DC.identifier">gmb-2024-464510</meta:user-defined>
    <meta:user-defined meta:name="OVERHEIDop.versieInformatie"/>
  </office:meta>
</office:document-meta>
</file>