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Z2024-00000451, diverse locaties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maakt haar besluit bekend over de beslistermijnverlenging van de aanvraag om omgevingsvergunning geregistreerd onder zaaknummer Z2024- 00000451 voor het uitvoeren van diverse aanpassingen aan het midden- en laagspanningsnet op de locaties kadastraal bekend als gemeente Zwijndrecht, sectie  G, perceelnummers 1870, 1637, 1046, 811, 749,  459,  1186,  409,  645, 4624, 846, 628, 923 en 1877</text:p>
            <text:p text:style-name="common-al">Gevraagde omgevingsactiviteit:</text:p>
            <text:p text:style-name="common-al">het uitvoeren van een werk of werkzaamheid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mogelijk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450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51</meta:user-defined>
    <meta:user-defined meta:name="DCTERMS.abstract">Betreft: Kennisgeving termijnverlenging aanvraag Z2024-00000451, diverse locaties in Zwij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aanvraag Z2024-00000451, diverse locaties in Zwijndrech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04</meta:user-defined>
    <meta:user-defined meta:name="OVERHEIDop.GmbID/DC.identifier">gmb-2024-464504</meta:user-defined>
    <meta:user-defined meta:name="OVERHEIDop.versieInformatie"/>
  </office:meta>
</office:document-meta>
</file>