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-uiting naast het hoofdveld aan Kouwenaarspad 42, 8172EA Vaassen (11099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een reclame-uiting naast het hoofdveld aan Kouwenaarspad 42, 8172EA Vaassen. </text:p>
            <text:p text:style-name="common-al">Datum aanvraag:  30-10-2024</text:p>
            <text:p text:style-name="common-al">Zaaknummer : 110993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450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76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reclame-uiting naast het hoofdveld aan Kouwenaarspad 42, 8172EA Vaassen (1109937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501</meta:user-defined>
    <meta:user-defined meta:name="OVERHEIDop.GmbID/DC.identifier">gmb-2024-464501</meta:user-defined>
    <meta:user-defined meta:name="OVERHEIDop.versieInformatie"/>
  </office:meta>
</office:document-meta>
</file>