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 op grond van de Verordening Fysieke Leefomgeving Amersfoort (FLOA) aan de Stationsplein 41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 op grond van de Verordening Fysieke Leefomgeving Amersfoort (FLOA) aan de </text:span>
            <text:span text:style-name="nadrukvet">Stationsplein 41 te Amersfoort</text:span>
          </text:p>
            <text:p text:style-name="common-al">De gemeente Amersfoort heeft op 31 oktober 2024 een ontheffing geluidhinder op grond van de Verordening Fysieke Leefomgeving Amersfoort (FLOA) verleend in verband met werkzaamheden van 13 november 00:00uur t/m 18 november 00:00uur aan de Stationsplein 41 te Amersfoor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31-10-2024 verstuurd. Richt het bezwaarschrift aan;</text:p>
            <text:p text:style-name="common-al">Burgemeester en wethouders van Amersfoort, Postbus 4000, 3800 EA Amersfoort.</text:p>
            <text:p text:style-name="common-al">
            
          </text:p>
            <text:p text:style-name="common-al">Meer informatie over het maken van bezwaar staat op www.amersfoort.nl/bezwaar.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4500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0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0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CLZ-00018188</meta:user-defined>
    <dc:language>nl</dc:language>
    <meta:user-defined meta:name="OVERHEIDop.locatietype/OVERHEIDop.gebiedsmarkering">Punt</meta:user-defined>
    <meta:user-defined meta:name="DC.title">Ontheffing geluidhinder op grond van de Verordening Fysieke Leefomgeving Amersfoort (FLOA) aan de Stationsplein 41 te Amersfoort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500</meta:user-defined>
    <meta:user-defined meta:name="OVERHEIDop.GmbID/DC.identifier">gmb-2024-464500</meta:user-defined>
    <meta:user-defined meta:name="OVERHEIDop.versieInformatie"/>
  </office:meta>
</office:document-meta>
</file>