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 perceel MAA00 C 1814, Ecoduct N226 Maarsbergen - tijdelijke bypass aanleggen (RX2023-00002786, 26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dastraal perceel MAA00 C 1814, Ecoduct N226 Maarsbergen - tijdelijke bypass aanleggen (RX2023-00002786, 26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45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5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5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786</meta:user-defined>
    <meta:user-defined meta:name="DCTERMS.abstract">kadastraal perceel MAA00 C 1814, Ecoduct N226 Maarsbergen - tijdelijke bypass aanleggen (RX2023-00002786, 26 januari 2024)</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kadastraal perceel MAA00 C 1814, Ecoduct N226 Maarsbergen - tijdelijke bypass aanleggen (RX2023-00002786, 26 januari 2024)</meta:user-defined>
    <meta:user-defined meta:name="DCTERMS.W3CDTF/DCTERMS.available">2024-01-30</meta:user-defined>
    <meta:user-defined meta:name="DCTERMS.W3CDTF/OVERHEIDop.jaargang">2024</meta:user-defined>
    <meta:user-defined meta:name="OVERHEIDop.publicationIssue">46450</meta:user-defined>
    <meta:user-defined meta:name="OVERHEIDop.GmbID/DC.identifier">gmb-2024-46450</meta:user-defined>
    <meta:user-defined meta:name="OVERHEIDop.versieInformatie"/>
  </office:meta>
</office:document-meta>
</file>