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ebruik meerjarige evenementenvergunning rondom winkelcentrum de Wyborgh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melding gebruik meerjarige evenementenvergunning voor de Sinterklaasintocht ontvangen op 23 november 2024 rondom winkelcentrum de Wyborgh te Westervoort. De melding is geregistreerd onder zaaknummer Z2024-00001382.</text:p>
            <text:p text:style-name="common-al">
            <text:span text:style-name="nadrukvet">Inzage</text:span>
          </text:p>
            <text:p text:style-name="common-al">De stukken liggen ter inzage op het gemeentehuis.</text:p>
            <text:p text:style-name="common-al">
            <text:span text:style-name="nadrukvet">Procedure</text:span>
          </text:p>
            <text:p text:style-name="common-al">De meerjarige vergunning is in 2023 verleend voor de jaren 2023 - 2024 - 2025. Hierdoor is het niet meer mogelijk bezwaar te maken tegen de meerjarige vergunning. Deze bekendmaking betreft alleen het melden van het geplande evenement zoals is opgenomen in de voorschriften van de meerjarige vergunning. </text:p>
            <text:p text:style-name="last-al">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449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00001382</meta:user-defined>
    <meta:user-defined meta:name="DCTERMS.abstract">Kennisgeving ontvangst melding gebruik meerjarige evenementenvergunning rondom winkelcentrum de Wyborgh te Westervoort</meta:user-defined>
    <dc:language>nl</dc:language>
    <meta:user-defined meta:name="OVERHEIDop.locatietype/OVERHEIDop.gebiedsmarkering">Vlak</meta:user-defined>
    <meta:user-defined meta:name="DC.title">Kennisgeving ontvangst melding gebruik meerjarige evenementenvergunning rondom winkelcentrum de Wyborgh te Westervoort</meta:user-defined>
    <meta:user-defined meta:name="DCTERMS.W3CDTF/DCTERMS.available">2024-11-04</meta:user-defined>
    <meta:user-defined meta:name="DCTERMS.W3CDTF/OVERHEIDop.jaargang">2024</meta:user-defined>
    <meta:user-defined meta:name="OVERHEIDop.publicationIssue">464497</meta:user-defined>
    <meta:user-defined meta:name="OVERHEIDop.GmbID/DC.identifier">gmb-2024-464497</meta:user-defined>
    <meta:user-defined meta:name="OVERHEIDop.versieInformatie"/>
  </office:meta>
</office:document-meta>
</file>