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OMGEVINGSWET, Industrieweg 10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Halderberge, gelet op artikel 10.20 van het Omgevingsbesluit,maken bekend, dat bij hen op 21-10-2024 de volgende melding in het kader van het Besluit bouwwerken leefomgeving is ingekomen:</text:p>
            <text:p text:style-name="common-al"/>
            <text:p text:style-name="common-al"> • Voor de locatie Industrieweg 10, 4731SC Oudenbosch. zaaknr. 922196 (zaaknr. OMWB Z2024-00024785) </text:p>
            <text:p text:style-name="common-al"/>
            <text:p text:style-name="common-al">De puinbreker zal in werking zijn in de periode week 47 van 2024 tot en met week 8 van 2025, voor naar verwachting hoogstens 7 werkdagen. </text:p>
            <text:p text:style-name="common-al"/>
            <text:p text:style-name="common-al">Het Besluit bouwwerken leefomgeving bevat onder meer voorschriften ter beperking van geluids- en stofhinder. Het is niet mogelijk tegen deze kennisgeving bezwaar te maken. Deze dient slechts ter informatie. </text:p>
            <text:p text:style-name="common-al"/>
            <text:p text:style-name="common-al"/>
            <text:p text:style-name="common-al"/>
            <text:p text:style-name="last-al">-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6448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8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8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Halderber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922196</meta:user-defined>
    <dc:language>nl</dc:language>
    <meta:user-defined meta:name="OVERHEIDop.locatietype/OVERHEIDop.gebiedsmarkering">Adres</meta:user-defined>
    <meta:user-defined meta:name="DC.title">MILIEUMELDING OMGEVINGSWET, Industrieweg 10 in Oudenbosch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4489</meta:user-defined>
    <meta:user-defined meta:name="OVERHEIDop.GmbID/DC.identifier">gmb-2024-464489</meta:user-defined>
    <meta:user-defined meta:name="OVERHEIDop.versieInformatie"/>
  </office:meta>
</office:document-meta>
</file>