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jklof van Goensstraat - ter hoogte van hui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gasleiding ter hoogte van de Rijklof van Goensstraat 3 in Den Haag. De aanvraag is ingediend voor de periode van 11 november 2024 tot en met 11 februari 2025.</text:p>
            <text:p text:style-name="common-al"/>
            <text:p text:style-name="common-al">Ons kenmerk: 0189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ijklof van Goensstraat - ter hoogte van huinummer 3</text:p>
            <text:p text:style-name="tussenkopcur">
            <text:span text:style-name="nadrukvet">Datum bekendmaking besluit:</text:span>
          </text:p>
            <text:p text:style-name="common-al">3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4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7IBA24/8996963</meta:user-defined>
    <meta:user-defined meta:name="DCTERMS.abstract">Het demonteren en verwijderen van een lagedrukgasleiding ter hoogte van de Rijklof van Goensstraat 3 in Den Haag. De aanvraag is ingediend voor de periode van 11 november 2024 tot en met 11 febr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ijklof van Goensstraat - ter hoogte van huinummer 3 te Den Haag</meta:user-defined>
    <meta:user-defined meta:name="DCTERMS.W3CDTF/DCTERMS.available">2024-11-04</meta:user-defined>
    <meta:user-defined meta:name="OVERHEIDop.externeBijlage">Bijlage_54654532_voor_bekendmaking|exb-2024-41960</meta:user-defined>
    <meta:user-defined meta:name="DCTERMS.W3CDTF/OVERHEIDop.jaargang">2024</meta:user-defined>
    <meta:user-defined meta:name="OVERHEIDop.publicationIssue">464488</meta:user-defined>
    <meta:user-defined meta:name="OVERHEIDop.GmbID/DC.identifier">gmb-2024-464488</meta:user-defined>
    <meta:user-defined meta:name="OVERHEIDop.versieInformatie"/>
  </office:meta>
</office:document-meta>
</file>