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realiseren nokverhoging en een dakkapel op het voordakvlak aan Nieuwstraat 24, 2406 T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10-2024 een omgevingsvergunning verleend. De gemeente geeft hiermee toestemming voor realiseren nokverhoging en een dakkapel op het voordakvlak aan Nieuwstraat 24, 2406 TP Alphen aan den Rijn, geregistreerd onder nr. 048434522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48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2242</meta:user-defined>
    <meta:user-defined meta:name="DCTERMS.abstract">Verleende vergunning voor realiseren nokverhoging en een dakkapel op het voordakvlak aan Nieuwstraat 24, 2406 TP Alphen aan den Rijn</meta:user-defined>
    <dc:language>nl</dc:language>
    <meta:user-defined meta:name="OVERHEIDop.locatietype/OVERHEIDop.gebiedsmarkering">Punt</meta:user-defined>
    <meta:user-defined meta:name="DC.title">Verleende vergunning voor realiseren nokverhoging en een dakkapel op het voordakvlak aan Nieuwstraat 24, 2406 TP Alphen aan den Rijn</meta:user-defined>
    <meta:user-defined meta:name="DCTERMS.W3CDTF/DCTERMS.available">2024-11-04</meta:user-defined>
    <meta:user-defined meta:name="DCTERMS.W3CDTF/OVERHEIDop.jaargang">2024</meta:user-defined>
    <meta:user-defined meta:name="OVERHEIDop.publicationIssue">464486</meta:user-defined>
    <meta:user-defined meta:name="OVERHEIDop.GmbID/DC.identifier">gmb-2024-464486</meta:user-defined>
    <meta:user-defined meta:name="OVERHEIDop.versieInformatie"/>
  </office:meta>
</office:document-meta>
</file>