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 Hoogeweg Panne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fdeling 3.4 Awb het ontwerp TAM-omgevingsplan ‘Hoofdstuk 22a Hoogeweg Pannerden’ met ingang van 7 november 2024 gedurende zes weken door iedereen kan worden ingezien. </text:p>
            <text:p text:style-name="common-al">
            <text:span text:style-name="nadrukvet">Inhoud van het TAM-omgevingsplan</text:span>
          </text:p>
            <text:p text:style-name="common-al">Dit ontwerp TAM-omgevingsplan voorziet in de omzetting van de functie Agrarisch naar een functie Wonen, voor de realisatie van 42 woningen aan de Hoogeweg (ongenummerd) in Pannerden.  </text:p>
            <text:p text:style-name="common-al">
            <text:span text:style-name="nadrukvet">Ter inzage</text:span>
          </text:p>
            <text:p text:style-name="common-al">Het ontwerp TAM-omgevingsplan ligt vanaf 7 november 2024 ter inzage voor het indienen van zienswijzen. De stukken zijn op afspraak gedurende openingstijden door iedereen in te zien in het gemeentehuis Zevenaar, Kerkstraat 27 in Zevenaar. Het plan is digitaal te raadplegen via de gemeentelijke site: https://0299.ropubliceer.nl/ en via de landelijke site: www.omgevingswet.overheid.nl/regels-op-de-kaart/viewer met IDN: NL.IMRO.0299.BP12HOOGEWEG-ON01</text:p>
            <text:p text:style-name="common-al">
            <text:span text:style-name="nadrukvet">Zienswijzen </text:span>
          </text:p>
            <text:p text:style-name="last-al">Een ieder kan in de periode van 7 november tot en met 19 december 2024 een zienswijze naar voren brengen bij de gemeenteraad van Zevenaar, Postbus 10, 6900 AA Zevenaar. Voor mondelinge zienswijzen en reacties kan een afspraak worden gemaakt met de heer R. Doorakkers, via het telefoonnummer: (0316)-595111. Een zienswijze indienen via aan andere wijze, bijvoorbeeld per e-mail, is niet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6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448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8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8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12HOOGEWEG-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a Hoogeweg Pannerden’</meta:user-defined>
    <meta:user-defined meta:name="DCTERMS.W3CDTF/DCTERMS.available">2024-11-06</meta:user-defined>
    <meta:user-defined meta:name="DCTERMS.W3CDTF/OVERHEIDop.jaargang">2024</meta:user-defined>
    <meta:user-defined meta:name="OVERHEIDop.publicationIssue">464483</meta:user-defined>
    <meta:user-defined meta:name="OVERHEIDop.GmbID/DC.identifier">gmb-2024-464483</meta:user-defined>
    <meta:user-defined meta:name="OVERHEIDop.versieInformatie"/>
  </office:meta>
</office:document-meta>
</file>