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verkeersbesluit voor het afwaarderen van gedeeltes van de Molckenbourstraat en Kamferbekestraat in Hardenberg.</text:p>
      <text:section text:name="regeling_id1-3-2" text:style-name="regeling">
        <text:section text:name="aanhef_id1-3-2-1" text:style-name="aanhef">
          <text:section text:name="context_id1-3-2-1-1" text:style-name="context">
            <text:p text:style-name="context.al">Zaaknummer 819186</text:p>
            <text:p text:style-name="context_bottom"/>
          </text:section>
          <text:p text:style-name="aanhef_wie">Geert Hofsink</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
            <text:span text:style-name="nadrukcur">
              <text:span text:style-name="nadrukondlijn">Molckenbourstraat</text:span>
            </text:span>
          </text:p>
            <text:p text:style-name="tussenkopcur">-dat de Molckenbourstraat in deelgebied Cirkel I onderdeel uitmaakt van de kortste route door Marslanden voor gemotoriseerd verkeer;</text:p>
            <text:p text:style-name="tussenkopcur">-dat de doorgaande route binnen de wijk Marslanden een ander wegprofiel heeft dan de overige (woon)straten;</text:p>
            <text:p text:style-name="tussenkopcur">-dat de doorgaande route binnen de wijk Marslanden is vastgesteld door de raad in de Structuurvisie Marslanden;</text:p>
            <text:p text:style-name="tussenkopcur">-dat door de bouw van deelgebied Ydenhoogte de interne bewegingen van gemotoriseerd verkeer alleen maar zullen toenemen;</text:p>
            <text:p text:style-name="tussenkopcur">-dat de Molckenbourstraat ingericht is als woonstraat, in tegenstelling tot o.a. de Voltelenstraat, Edelinckstraat en Van Coeverdenstraat;</text:p>
            <text:p text:style-name="tussenkopcur">-dat het onderscheid tussen de verschillende wegprofielen nog niet het beoogde effect heeft, namelijk het gebruik van de bedoelde doorgaande route in plaats van de Molckenbourstraat;</text:p>
            <text:p text:style-name="tussenkopcur">-dat het Plaatselijk Belang Marslanden en de aanwonenden van de Molckenbourstraat hebben aangedrongen op het autoluwer maken van de Molckenbourstraat;</text:p>
            <text:p text:style-name="tussenkopcur">-dat het autoluwer maken van de Molckenbourstraat een toename van gemotoriseerd verkeer zal veroorzaken op de Kamferbekestraat;</text:p>
            <text:p text:style-name="tussenkopcur">-dat het afsluiten van de Molckenbourstraat ter hoogte van de speelvelden voor gemotoriseerd verkeer:</text:p>
            <text:p text:style-name="tussenkopcur">bijdraagt aan een kindvriendelijke speelomgeving, die niet wordt doorkruist door autoverkeer;</text:p>
            <text:p text:style-name="tussenkopcur">bijdraagt aan een autoluwere Molckenbourstraat;</text:p>
            <text:p text:style-name="tussenkopcur">afdwingt dat gemotoriseerd verkeer de doorgaande route moet gebruiken binnen de wijk, zoals beoogd is in de Structuurvisie;</text:p>
            <text:p text:style-name="tussenkopcur">stimuleert om de fiets te gebruiken, zoals beoogd in het Programma Mobiliteit (Gemeente Hardenberg, 2020), omdat de kortste route door de wijk alleen voor langzaam verkeer mogelijk is;</text:p>
            <text:p text:style-name="tussenkopcur">betekent dat lokaal gemotoriseerd verkeer altijd toegang houdt tot alle woningen en percelen;</text:p>
            <text:p text:style-name="tussenkopcur">
            <text:span text:style-name="nadrukcur">
              <text:span text:style-name="nadrukondlijn">Kamferbekestraat</text:span>
            </text:span>
          </text:p>
            <text:p text:style-name="tussenkopcur">-dat de Kamferbekestraat eveneens ingericht is als woonstraat, gelijk aan de Molckenbourstraat;</text:p>
            <text:p text:style-name="tussenkopcur">-dat het onwenselijk is dat doorgaand gemotoriseerd verkeer door de wijk uitwijkt naar de Kamferbekestraat, als de Molckenbourstraat wordt afgewaardeerd;</text:p>
            <text:p text:style-name="tussenkopcur">-dat het aannemelijk is dat de Kamferbekestraat niet aantrekkelijk is voor gemotoriseerd verkeer, als het parkeerhofje onderdeel wordt van de rijroute binnen de straat;</text:p>
            <text:p text:style-name="tussenkopcur">-dat het afsluiten van de Kamferbekestraat ter hoogte van het speelveld voor gemotoriseerd verkeer:</text:p>
            <text:p text:style-name="tussenkopcur">bijdraagt aan een kindvriendelijke speelomgeving, die niet wordt doorkruist door autoverkeer;</text:p>
            <text:p text:style-name="tussenkopcur">bijdraagt aan een autoluwere Kamferbekestraat;</text:p>
            <text:p text:style-name="tussenkopcur">afdwingt dat gemotoriseerd verkeer de doorgaande route moet gebruiken binnen de wijk, zoals beoogd is in de Structuurvisie;</text:p>
            <text:p text:style-name="tussenkopcur">stimuleert om de fiets te gebruiken, zoals beoogd in het Programma Mobiliteit (Gemeente Hardenberg, 2020), omdat de kortste route door de wijk alleen voor langzaam verkeer mogelijk is;</text:p>
            <text:p text:style-name="tussenkopcur">betekent dat lokaal gemotoriseerd verkeer altijd toegang houdt tot alle woningen en percelen;</text:p>
            <text:p text:style-name="tussenkopcur">
            <text:span text:style-name="nadrukcur">
              <text:span text:style-name="nadrukondlijn">Algemeen</text:span>
            </text:span>
          </text:p>
            <text:p text:style-name="tussenkopcur">-dat alle genoemde wegen:</text:p>
            <text:p text:style-name="tussenkopcur">gelegen zijn binnen de bebouwde kom van Hardenberg;</text:p>
            <text:p text:style-name="tussenkopcur">in beheer en onderhoud zijn bij de Gemeente Hardenberg;</text:p>
            <text:p text:style-name="tussenkopcur">in eigendom zijn van de Gemeente Hardenberg;gecategoriseerd zijn als erftoegangsweg;</text:p>
            <text:p text:style-name="tussenkopcur">voorzien zijn van een maximum snelheid van 30 km/u (in zone-vorm);</text:p>
            <text:p text:style-name="tussenkopcur">-dat de omgeving is geïnformeerd en geconsulteerd over voorgestelde maatregelen;</text:p>
            <text:p text:style-name="tussenkopcur">-dat de Gemeente Hardenberg voornemens is om de Van Coeverdenstraat te reconstrueren naar een fietsstraat, ter bevordering van de fietsveiligheid op deze hoofdfietsroute, conform het gemeentelijk Fietsplan (2022);</text:p>
            <text:p text:style-name="tussenkopcur">-dat het treffen van de bovengenoemde verkeersmaatregelen op basis van artikel 2 van de WVW 1994 strekken tot:het verzekeren van de veiligheid op de weg; het beschermen van weggebruikers en passagiers;</text:p>
            <text:p text:style-name="tussenkopcur">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IS </text:span>
            <text:span text:style-name="nadrukvet">VOORNEMENS</text:span>:</text:p>
          </text:section>
        </text:section>
        <text:section text:name="regeling-tekst_id1-3-2-2" text:style-name="regeling-tekst">
          <text:section text:name="tekst_id1-3-2-2-1" text:style-name="tekst">
            <text:p text:style-name="last-al">1. tot het afwaarderen van de Molckenbourstraat, tussen de Huetestraat en Van Voorststraat, naar een fietspad,</text:p>
            <text:list text:style-name="id1-3-2-2-1-2">
              <text:list-item text:style-override="id1-3-2-2-1-2-1">
                <text:number>a.</text:number>
                <text:p text:style-name="al">door plaatsing van de borden G11 en G12, zoals bedoeld in het RVV Bijlage I;</text:p>
              </text:list-item>
              <text:list-item text:style-override="id1-3-2-2-1-2-2">
                <text:number>b.</text:number>
                <text:p text:style-name="al">conform situatieschetsen.</text:p>
              </text:list-item>
            </text:list>
            <text:list text:style-name="id1-3-2-2-1-3">
              <text:list-item text:style-override="id1-3-2-2-1-3-1">
                <text:number>2.</text:number>
                <text:p text:style-name="al">tot het afwaarderen van de Kamferbekestraat, tussen de Huetestraat en Van Voorststraat, naar een fietspad,</text:p>
                <text:list text:style-name="id1-3-2-2-1-3-1-3">
                  <text:list-item text:style-override="id1-3-2-2-1-3-1-3-1">
                    <text:number>a.</text:number>
                    <text:p text:style-name="al">door plaatsing van de borden G11 en G12, zoals bedoeld in het RVV Bijlage I;</text:p>
                  </text:list-item>
                  <text:list-item text:style-override="id1-3-2-2-1-3-1-3-2">
                    <text:number>b.</text:number>
                    <text:p text:style-name="al">conform situatieschetsen.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0 okto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Zienswijze</text:p>
          <text:p text:style-name="bezwaarschrift_al">Gelet op de belangen die bij dit verkeersbesluit een rol kunnen spelen, hebben Burgemeester en wethouders van Hardenberg besloten om de uniforme openbare voorbereidingsprocedure ingevolge de Algemene wet bestuursrecht te volgen (Afdeling 3.4). Dit betekent, dat eerst een ontwerp-verkeersbesluit ter inzage wordt gelegd waar belanghebbenden hun zienswijze over kenbaar kunnen maken. </text:p>
          <text:p text:style-name="bezwaarschrift_al">Na afweging van alle relevante belangen zal vervolgens een definitief verkeersbesluit worden genomen waartegen uitsluitend beroep kan worden ingediend.</text:p>
          <text:p text:style-name="bezwaarschrift_al">De stukken die betrekking hebben op dit ontwerp-verkeersbesluit liggen voor belanghebbenden gedurende zes weken ter inzage met ingang van de dag na de publicatie, op 6 november 2024.</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3), naar voren brengen bij het college van burgemeester en wethouders van de gemeente Hardenbe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44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fwaarderen Molckenbourstraat en Kamferbekestraat - Marslande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186</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DC.title">Ontwerp-verkeersbesluit voor het afwaarderen van gedeeltes van de Molckenbourstraat en Kamferbekestraat in Hardenberg.</meta:user-defined>
    <meta:user-defined meta:name="DCTERMS.W3CDTF/DCTERMS.available">2024-11-06</meta:user-defined>
    <meta:user-defined meta:name="OVERHEIDop.externeBijlage">situatieschets|exb-2024-41956</meta:user-defined>
    <meta:user-defined meta:name="DCTERMS.W3CDTF/OVERHEIDop.jaargang">2024</meta:user-defined>
    <meta:user-defined meta:name="OVERHEIDop.publicationIssue">464482</meta:user-defined>
    <meta:user-defined meta:name="OVERHEIDop.GmbID/DC.identifier">gmb-2024-464482</meta:user-defined>
    <meta:user-defined meta:name="OVERHEIDop.versieInformatie"/>
  </office:meta>
</office:document-meta>
</file>