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verwijk aangaande Centraal Nautisch Beheer Noordzeekanaalgebied 2023</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Gelet op artikel 10.3 van de Algemene Wet Bestuursrecht het college bevoegd is mandaten te verlenen ten aanzien van hem toekomende bevoegdheden;</text:p>
            <text:p text:style-name="al"/>
            <text:p text:style-name="al">Overwegende;</text:p>
            <text:p text:style-name="al"/>
            <text:list text:style-name="id1-3-2-1-1-7">
              <text:list-item text:style-override="id1-3-2-1-1-7-1">
                <text:number>•</text:number>
                <text:p text:style-name="al">Dat 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list-item>
              <text:list-item text:style-override="id1-3-2-1-1-7-2">
                <text:number>•</text:number>
                <text:p text:style-name="al">Dat voor de afwikkeling van operationele zaken in de havens van het Noordzeekanaalgebied door de gemeenten Amsterdam, Beverwijk, Velsen en Zaanstad een één-loket is ingericht waar ontheffings- en vergunningsaanvragen kunnen worden ingediend en meldingen kunnen worden gedaan;</text:p>
              </text:list-item>
              <text:list-item text:style-override="id1-3-2-1-1-7-3">
                <text:number>•</text:number>
                <text:p text:style-name="al">Dat het één-loket is ondergebracht bij de uitvoeringsorganisatie van het Centraal Nautisch Beheer Noordzeekanaalgebied; en</text:p>
              </text:list-item>
              <text:list-item text:style-override="id1-3-2-1-1-7-4">
                <text:number>•</text:number>
                <text:p text:style-name="al">Dat het college bevoegdheden toekomt op basis van de Regionale Havenverordening Noordzeekanaalgebied 2023, Wet voorkoming verontreiniging door zeeschepen, Regeling voorkoming verontreiniging door zeeschepen, Regeling vervoer gevaarlijke stoffen met zeeschepen, Scheepvaartverkeerswet, Besluit administratieve bepalingen scheepvaartverkeer en Binnenvaartpolitiereglement.</text:p>
              </text:list-item>
            </text:list>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ionale havenverordening Noordzeekanaalgebied 2023</text:p>
            <text:p text:style-name="al">Aan de directeur van het Centraal Nautisch Beheer Noordzeekanaalgebied, en diens door hem aan te wijzen vervanger, mandaat te verlenen voor de volgende artikelen van de Regionale havenverordening Noordzeekanaalgebied 2023: </text:p>
            <text:list text:style-name="id1-3-2-2-1-3">
              <text:list-item text:style-override="id1-3-2-2-1-3-1">
                <text:number>•</text:number>
                <text:p text:style-name="al">artikel 1.6: het weigeren, wijzigen of intrekken van een toestemming (<text:note text:id="noot_id1-3-2-2-1-3-1-2-1" text:note-class="footnote"><text:note-citation text:label="*">*</text:note-citation><text:note-body><text:p text:style-name="noot.al">zie verder artikelen 8 en 11</text:p></text:note-body></text:note>).</text:p>
              </text:list-item>
              <text:list-item text:style-override="id1-3-2-2-1-3-2">
                <text:number>•</text:number>
                <text:p text:style-name="al">artikel 1.9: het verlenen en weigeren van ontheffing en vrijstelling van geboden en verboden.</text:p>
              </text:list-item>
              <text:list-item text:style-override="id1-3-2-2-1-3-3">
                <text:number>•</text:number>
                <text:p text:style-name="al">artikel 1.10: doorgeven van verplicht gestelde melding, vindt plaats op een door de directeur aangegeven wijze of tijdstip, waarbij de directeur tevens de door hem te geven gegevens kan bepalen.</text:p>
              </text:list-item>
              <text:list-item text:style-override="id1-3-2-2-1-3-4">
                <text:number>•</text:number>
                <text:p text:style-name="al">artikel 3.10: vaststellen gegevens en categorie zeeschepen, die gemeld moeten worden aan de directeur.</text:p>
              </text:list-item>
              <text:list-item text:style-override="id1-3-2-2-1-3-5">
                <text:number>•</text:number>
                <text:p text:style-name="al">artikel 3.12: nemen van maatregelen In het kader van veiligheids-, ordenings- of milieubelangen aan schepen. </text:p>
              </text:list-item>
              <text:list-item text:style-override="id1-3-2-2-1-3-6">
                <text:number>•</text:number>
                <text:p text:style-name="al">artikel 3.14: het verlenen of weigeren van erkenning van bootliedenorganisatie.</text:p>
              </text:list-item>
              <text:list-item text:style-override="id1-3-2-2-1-3-7">
                <text:number>•</text:number>
                <text:p text:style-name="al">artikel 4.3: het opleggen van een verbod of het geven van een aanwijzing aan een schip dat gevaar, schade of hinder veroorzaakt of kan veroorzaken. </text:p>
              </text:list-item>
              <text:list-item text:style-override="id1-3-2-2-1-3-8">
                <text:number>•</text:number>
                <text:p text:style-name="al">artikel 4.7, onder c: het vaststellen van een plan van aanpak voor operationele en nautische afwikkeling ten aanzien van schip dat is ontsmet.</text:p>
              </text:list-item>
              <text:list-item text:style-override="id1-3-2-2-1-3-9">
                <text:number>•</text:number>
                <text:p text:style-name="al">artikel 4.8: het verlenen of weigeren van vergunning om scheepsafval en ladingresiduen van zeeschepen in ontvangst te nemen.</text:p>
              </text:list-item>
              <text:list-item text:style-override="id1-3-2-2-1-3-10">
                <text:number>•</text:number>
                <text:p text:style-name="al">artikel 4.9: het stellen van minimumeisen aan vergunninghouder van vergunning als bedoeld in artikel 4.8.</text:p>
              </text:list-item>
              <text:list-item text:style-override="id1-3-2-2-1-3-11">
                <text:number>•</text:number>
                <text:p text:style-name="al">artikel 4.10: het verlenen of weigeren van een vergunning voor mobiele ontgasvoorziening.</text:p>
              </text:list-item>
              <text:list-item text:style-override="id1-3-2-2-1-3-12">
                <text:number>•</text:number>
                <text:p text:style-name="al">artikel 4.11, zesde lid: het stellen van nadere regels omtrent het beperken of verbieden van schoonmaken of ventileren van buiten inrichtingen.</text:p>
              </text:list-item>
              <text:list-item text:style-override="id1-3-2-2-1-3-13">
                <text:number>•</text:number>
                <text:p text:style-name="al">artikel 5.6, eerste lid, onder a: het vaststellen formulier ‘verklaring gasdeskundige’.</text:p>
              </text:list-item>
              <text:list-item text:style-override="id1-3-2-2-1-3-14">
                <text:number>•</text:number>
                <text:p text:style-name="al">artikel 8.1, eerste lid: het verlenen of weigeren van een bunkervergunning.</text:p>
              </text:list-item>
              <text:list-item text:style-override="id1-3-2-2-1-3-15">
                <text:number>•</text:number>
                <text:p text:style-name="al">artikel 8.1, derde lid: het aanwijzen van brandstoffen die niet gedebunkerd mogen worden.</text:p>
              </text:list-item>
              <text:list-item text:style-override="id1-3-2-2-1-3-16">
                <text:number>•</text:number>
                <text:p text:style-name="al">artikel 8.2: het stellen van minimumeisen bunkervergunning en vergunninghouder.</text:p>
              </text:list-item>
              <text:list-item text:style-override="id1-3-2-2-1-3-17">
                <text:number>•</text:number>
                <text:p text:style-name="al">artikel 8.3, eerste lid: het vaststellen aanvraagformulier vergunning als bedoeld in artikel 8.1, eerste lid en bepalen of aanvullende gegevens moeten worden overgelegd.</text:p>
              </text:list-item>
              <text:list-item text:style-override="id1-3-2-2-1-3-18">
                <text:number>•</text:number>
                <text:p text:style-name="al">artikel 8.3, tweede lid: het bepalen dat voor bepaalde brandstoffen of energiebronnen bij het aanvragen van een vergunning aanvullende gegevens moeten worden overgelegd, welke gegevens samenhangen met het houden van een audit voor bunker- of debunkeractiviteiten die bedrijf uitvoert.</text:p>
              </text:list-item>
              <text:list-item text:style-override="id1-3-2-2-1-3-19">
                <text:number>•</text:number>
                <text:p text:style-name="al">artikel 8.4: het aanwijzen van brandstoffen of energiebronnen waaraan beperkingen zijn gesteld.</text:p>
              </text:list-item>
              <text:list-item text:style-override="id1-3-2-2-1-3-20">
                <text:number>•</text:number>
                <text:p text:style-name="al">artikel 8.5, eerste lid: aanwijzing hulpstoffen die alleen met een vergunning van of aan boord van een schip mogen worden gebracht.</text:p>
              </text:list-item>
              <text:list-item text:style-override="id1-3-2-2-1-3-21">
                <text:number>•</text:number>
                <text:p text:style-name="al">artikel 8.5 derde lid: verlenen of weigeren hulpstoffenvergunning.</text:p>
              </text:list-item>
              <text:list-item text:style-override="id1-3-2-2-1-3-22">
                <text:number>•</text:number>
                <text:p text:style-name="al">artikel 8.6, eerste en tweede lid: het bepalen dat voor bepaalde brandstoffen of energiebronnen bij het aanvragen van een vergunning een aanvraagformulier moet worden gebruikt met gegevens, die samenhangen met een audit voor bunker- of debunkeractiviteiten die het bedrijf uitvoert. </text:p>
              </text:list-item>
              <text:list-item text:style-override="id1-3-2-2-1-3-23">
                <text:number>•</text:number>
                <text:p text:style-name="al">artikel 8.7, eerste lid: het vaststellen controlelijst voor het bunkeren of debunkeren van bepaalde door het college aan te hulpstoffen.</text:p>
              </text:list-item>
              <text:list-item text:style-override="id1-3-2-2-1-3-24">
                <text:number>•</text:number>
                <text:p text:style-name="al">artikel 8.7, tweede lid: het aanwijzen brandstoffen en energiebronnen alsmede hulpstoffen waarvoor een controlelijst nodig is voor het bunkeren of debunkeren.</text:p>
              </text:list-item>
              <text:list-item text:style-override="id1-3-2-2-1-3-25">
                <text:number>•</text:number>
                <text:p text:style-name="al">artikel 8.8: het vaststellen van voorschriften voor de seinvoering of minimale passeerafstand voor schepen die brandstoffen of andere energiebronnen bunkeren.</text:p>
              </text:list-item>
            </text:list>
          </text:section>
          <text:section text:name="artikel_id1-3-2-2-2" text:style-name="artikel">
            <text:p text:style-name="artikel_kop_titel"><text:span text:style-name="artikel_kop_label">Artikel</text:span> <text:span text:style-name="artikel_kop_nr">2:</text:span> Mandaatverlening Wet voorkoming verontreiniging door schepen</text:p>
            <text:p text:style-name="al">Aan de directeur van het Centraal Nautisch Beheer Noordzeekanaalgebied, en diens door hem aan te wijzen vervanger, mandaat te verlenen voor de volgende artikelen van de Wet voorkoming verontreiniging door schepen: </text:p>
            <text:list text:style-name="id1-3-2-2-2-3">
              <text:list-item text:style-override="id1-3-2-2-2-3-1">
                <text:number>•</text:number>
                <text:p text:style-name="al">Artikel 6, eerste lid: zorg voor havenontvangstvoorziening.</text:p>
              </text:list-item>
              <text:list-item text:style-override="id1-3-2-2-2-3-2">
                <text:number>•</text:number>
                <text:p text:style-name="al">Artikel 6, derde lid: vaststellen havenafvalstoffenplan.</text:p>
              </text:list-item>
              <text:list-item text:style-override="id1-3-2-2-2-3-3">
                <text:number>•</text:number>
                <text:p text:style-name="al">Artikel 6, zesde lid: registreren afgegeven hoeveelheden scheepsafval.</text:p>
              </text:list-item>
              <text:list-item text:style-override="id1-3-2-2-2-3-4">
                <text:number>•</text:number>
                <text:p text:style-name="al">Artikel 6, negende lid: verplichting opleggen voldoende havenontvangstvoorziening.</text:p>
              </text:list-item>
              <text:list-item text:style-override="id1-3-2-2-2-3-5">
                <text:number>•</text:number>
                <text:p text:style-name="al">Artikel 6a, eerste lid: heffen bijdrage in de kosten ontvangen havenafvalstoffen.</text:p>
              </text:list-item>
              <text:list-item text:style-override="id1-3-2-2-2-3-6">
                <text:number>•</text:number>
                <text:p text:style-name="al">Artikel 6a, tweede lid: vaststellen hoogte bijdrage heffing.</text:p>
              </text:list-item>
              <text:list-item text:style-override="id1-3-2-2-2-3-7">
                <text:number>•</text:number>
                <text:p text:style-name="al">Artikel 6a, vierde lid: sluiten overeenkomst met houder voorziening.</text:p>
              </text:list-item>
              <text:list-item text:style-override="id1-3-2-2-2-3-8">
                <text:number>•</text:number>
                <text:p text:style-name="al">Artikel 6a, vijfde lid: betaling kosten verwerking scheepsafval.</text:p>
              </text:list-item>
              <text:list-item text:style-override="id1-3-2-2-2-3-9">
                <text:number>•</text:number>
                <text:p text:style-name="al">Artikel 12a, eerste lid: ontvangen meldingen gegevens afvalstoffen.</text:p>
              </text:list-item>
              <text:list-item text:style-override="id1-3-2-2-2-3-10">
                <text:number>•</text:number>
                <text:p text:style-name="al">Artikel 12a, vijfde lid: bewaren ontvangen meldingen gegevens afvalstoffen.</text:p>
              </text:list-item>
            </text:list>
          </text:section>
          <text:section text:name="artikel_id1-3-2-2-3" text:style-name="artikel">
            <text:p text:style-name="artikel_kop_titel"><text:span text:style-name="artikel_kop_label">Artikel</text:span> <text:span text:style-name="artikel_kop_nr">3:</text:span> Mandaatverlening Regeling voorkoming verontreiniging door schepen</text:p>
            <text:p text:style-name="al">Aan de directeur van het Centraal Nautisch Beheer Noordzeekanaalgebied, en diens door hem aan te wijzen vervanger, mandaat te verlenen voor de toepassing van de artikelen in de Regeling voorkoming verontreiniging door schepen, die verband houden met de in artikel 2 genoemde artikelen van de Wet voorkoming verontreiniging door zeeschepen. </text:p>
          </text:section>
          <text:section text:name="artikel_id1-3-2-2-4" text:style-name="artikel">
            <text:p text:style-name="artikel_kop_titel"><text:span text:style-name="artikel_kop_label">Artikel</text:span> <text:span text:style-name="artikel_kop_nr">4:</text:span> Mandaatverlening Regeling vervoer gevaarlijke stoffen met zeeschepen</text:p>
            <text:p text:style-name="al">Aan de directeur van het Centraal Nautisch Beheer Noordzeekanaalgebied, en diens door hem aan te wijzen vervanger, mandaat te verlenen voor de volgende artikelen in de Regeling vervoer gevaarlijke stoffen met zeeschepen:</text:p>
            <text:list text:style-name="id1-3-2-2-4-3">
              <text:list-item text:style-override="id1-3-2-2-4-3-1">
                <text:number>•</text:number>
                <text:p text:style-name="al">Artikel 7: toestemming voor lossen gevaarlijke stoffen.</text:p>
              </text:list-item>
              <text:list-item text:style-override="id1-3-2-2-4-3-2">
                <text:number>•</text:number>
                <text:p text:style-name="al">Artikel 10 sub 4/5: toestemming verrichten brandgevaarlijke activiteiten/uitvoeren werkzaamheden aan motor.</text:p>
              </text:list-item>
              <text:list-item text:style-override="id1-3-2-2-4-3-3">
                <text:number>•</text:number>
                <text:p text:style-name="al">Artikel 11, vierde lid: toestemming overbelading explosieve stoffen.</text:p>
              </text:list-item>
              <text:list-item text:style-override="id1-3-2-2-4-3-4">
                <text:number>•</text:number>
                <text:p text:style-name="al">Artikel 12: toestemming ankeren of ligplaats nemen.</text:p>
              </text:list-item>
              <text:list-item text:style-override="id1-3-2-2-4-3-5">
                <text:number>•</text:number>
                <text:p text:style-name="al">Artikel 13: ontvangen melding bedrijfsstoring.</text:p>
              </text:list-item>
              <text:list-item text:style-override="id1-3-2-2-4-3-6">
                <text:number>•</text:number>
                <text:p text:style-name="al">Artikel 14: artikelen 10, 12 en 13 ook van toepassing op tankschepen.</text:p>
              </text:list-item>
              <text:list-item text:style-override="id1-3-2-2-4-3-7">
                <text:number>•</text:number>
                <text:p text:style-name="al">Artikel 15, derde lid: toestemming vervoer stoffen IGC-code.</text:p>
              </text:list-item>
              <text:list-item text:style-override="id1-3-2-2-4-3-8">
                <text:number>•</text:number>
                <text:p text:style-name="al">Artikel 17, eerste lid: toestemming schoonmaken, gasvrij maken en spoelen tankschip.</text:p>
              </text:list-item>
              <text:list-item text:style-override="id1-3-2-2-4-3-9">
                <text:number>•</text:number>
                <text:p text:style-name="al">Artikel 20: bevoegdheid om aan toestemming voorschriften en beperkingen te stellen.</text:p>
              </text:list-item>
            </text:list>
          </text:section>
          <text:section text:name="artikel_id1-3-2-2-5" text:style-name="artikel">
            <text:p text:style-name="artikel_kop_titel"><text:span text:style-name="artikel_kop_label">Artikel</text:span> <text:span text:style-name="artikel_kop_nr">5:</text:span> Mandaatverlening Scheepvaartverkeerswet</text:p>
            <text:p text:style-name="al">Aan de directeur van het Centraal Nautisch Beheer Noordzeekanaalgebied, en diens door hem aan te wijzen vervanger, mandaat te verlenen voor de volgende artikelen in de Scheepvaartverkeerswet:</text:p>
            <text:list text:style-name="id1-3-2-2-5-3">
              <text:list-item text:style-override="id1-3-2-2-5-3-1">
                <text:number>•</text:number>
                <text:p text:style-name="al">Artikel 7: vrijstelling of ontheffing gebod of verbod verkeersteken (werkafspraken).</text:p>
              </text:list-item>
              <text:list-item text:style-override="id1-3-2-2-5-3-2">
                <text:number>•</text:number>
                <text:p text:style-name="al">Artikel 9: geven van verkeersaanwijzingen (werkafspraken). </text:p>
              </text:list-item>
              <text:list-item text:style-override="id1-3-2-2-5-3-3">
                <text:number>•</text:number>
                <text:p text:style-name="al">Artikel 25: bevoegdheid tot opleggen last onder bestuursdwang ter voorkoming of bestrijding gevaar personen of goederen na negeren aanwijzing (werkafspraken).</text:p>
              </text:list-item>
            </text:list>
          </text:section>
          <text:section text:name="artikel_id1-3-2-2-6" text:style-name="artikel">
            <text:p text:style-name="artikel_kop_titel"><text:span text:style-name="artikel_kop_label">Artikel</text:span> <text:span text:style-name="artikel_kop_nr">6:</text:span> Mandaatverlening Binnenvaartpolitiereglement </text:p>
            <text:p text:style-name="al">Aan de directeur van het Centraal Nautisch Beheer Noordzeekanaalgebied, en diens door hem aan te wijzen vervanger, mandaat te verlenen voor de volgende artikelen in het Binnenvaartpolitiereglement:</text:p>
            <text:list text:style-name="id1-3-2-2-6-3">
              <text:list-item text:style-override="id1-3-2-2-6-3-1">
                <text:number>•</text:number>
                <text:p text:style-name="al">Artikel 1.09, tweede lid: ontheffing leeftijd voor varen in snelle boten in wedstrijden in verenigingsband (werkafspraken).</text:p>
              </text:list-item>
              <text:list-item text:style-override="id1-3-2-2-6-3-2">
                <text:number>•</text:number>
                <text:p text:style-name="al">Artikel 1.12, derde lid: ontvangen meldingen gevaarlijke objecten in het water (werkafspraken).</text:p>
              </text:list-item>
              <text:list-item text:style-override="id1-3-2-2-6-3-3">
                <text:number>•</text:number>
                <text:p text:style-name="al">Artikel 1.12, vierde lid: ontvangen meldingen hindernissen in het water (werkafspraken).</text:p>
              </text:list-item>
              <text:list-item text:style-override="id1-3-2-2-6-3-4">
                <text:number>•</text:number>
                <text:p text:style-name="al">Artikel 1.13, tweede lid: ontvangen meldingen gevaarlijke objecten in het water die verkeerstekens hebben verplaatst of beschadigd (werkafspraken).</text:p>
              </text:list-item>
              <text:list-item text:style-override="id1-3-2-2-6-3-5">
                <text:number>•</text:number>
                <text:p text:style-name="al">Artikel 1.14: ontvangen meldingen gevaarlijke objecten in het water die kunstwerken hebben beschadigd (werkafspraken).</text:p>
              </text:list-item>
              <text:list-item text:style-override="id1-3-2-2-6-3-6">
                <text:number>•</text:number>
                <text:p text:style-name="al">Artikel 1.15, tweede lid: ontvangen meldingen te water raken objecten (werkafspraken).</text:p>
              </text:list-item>
              <text:list-item text:style-override="id1-3-2-2-6-3-7">
                <text:number>•</text:number>
                <text:p text:style-name="al">Artikel 1.17, eerste lid: ontvangen meldingen vastvriezen of zinken schepen of drijvende voorwerpen en toestemming verlaten schip of drijvend voorwerp (werkafspraken).</text:p>
              </text:list-item>
              <text:list-item text:style-override="id1-3-2-2-6-3-8">
                <text:number>•</text:number>
                <text:p text:style-name="al">Artikel 3.25, derde lid: ontheffing verplichting voeren tekens voor schepen.</text:p>
              </text:list-item>
              <text:list-item text:style-override="id1-3-2-2-6-3-9">
                <text:number>•</text:number>
                <text:p text:style-name="al">Artikel 3.27: toestemming voeren bijkomende tekens bij reddingsoperaties.</text:p>
              </text:list-item>
              <text:list-item text:style-override="id1-3-2-2-6-3-10">
                <text:number>•</text:number>
                <text:p text:style-name="al">Artikel 3.28: toestemming gebruik flikkerlichten voor schip dat werkzaamheden uitvoert.</text:p>
              </text:list-item>
              <text:list-item text:style-override="id1-3-2-2-6-3-11">
                <text:number>•</text:number>
                <text:p text:style-name="al">Artikel 3.29, tweede lid, onderdeel b: toestemming gebruik bepaalde lichten.</text:p>
              </text:list-item>
              <text:list-item text:style-override="id1-3-2-2-6-3-12">
                <text:number>•</text:number>
                <text:p text:style-name="al">Artikel 6.08: instellen eenrichtingsverkeer.</text:p>
              </text:list-item>
              <text:list-item text:style-override="id1-3-2-2-6-3-13">
                <text:number>•</text:number>
                <text:p text:style-name="al">Artikel 6.19, zesde lid: ontvangen melding ‘blijf weg’-sein.</text:p>
              </text:list-item>
              <text:list-item text:style-override="id1-3-2-2-6-3-14">
                <text:number>•</text:number>
                <text:p text:style-name="al">Artikel 6.21a, eerste en tweede lid: voorschrijven assistentie duwstel/gekoppeld samenstel en ontheffing verbod varen duwstel;</text:p>
              </text:list-item>
              <text:list-item text:style-override="id1-3-2-2-6-3-15">
                <text:number>•</text:number>
                <text:p text:style-name="al">Artikel 7.01, vierde lid: toestemming waterbewegingen stilliggende schepen.</text:p>
              </text:list-item>
              <text:list-item text:style-override="id1-3-2-2-6-3-16">
                <text:number>•</text:number>
                <text:p text:style-name="al">Artikel 7.03, tweede lid: ontvangen melding nemen ligplaats waar dat is verboden.</text:p>
              </text:list-item>
              <text:list-item text:style-override="id1-3-2-2-6-3-17">
                <text:number>•</text:number>
                <text:p text:style-name="al">Artikel 7.07, derde lid: toestemming innemen ligplaats op kortere afstanden ten opzichte van schepen met gevaarlijke stoffen.</text:p>
              </text:list-item>
              <text:list-item text:style-override="id1-3-2-2-6-3-18">
                <text:number>•</text:number>
                <text:p text:style-name="al">Artikel 7.08, eerste en tweede lid: vrijstelling/ontheffing verplichting toezicht (wachtsman) stilliggend schip.</text:p>
              </text:list-item>
              <text:list-item text:style-override="id1-3-2-2-6-3-19">
                <text:number>•</text:number>
                <text:p text:style-name="al">Artikel 9.03, tweede, derde, vierde en zesde lid: ontheffing werkzaamheden/termijnen/ ligplaatsverbod en aanwijzing ligplaats ontkoppelen.</text:p>
              </text:list-item>
              <text:list-item text:style-override="id1-3-2-2-6-3-20">
                <text:number>•</text:number>
                <text:p text:style-name="al">Artikel 9.06, zevende en achtste lid: toestemming samenstelling en ontkoppeling duwstellen en gekoppelde samenstellen/toelating duwstellen en gekoppelde samenstellen met afwijkende afmetingen.</text:p>
              </text:list-item>
              <text:list-item text:style-override="id1-3-2-2-6-3-21">
                <text:number>•</text:number>
                <text:p text:style-name="al">Artikel 9.07, eerste en tweede lid: aangeven categorieën grote schepen waar meldplicht voor geldt/aanwijzing marifoonkanaal en wijze van melden.</text:p>
              </text:list-item>
              <text:list-item text:style-override="id1-3-2-2-6-3-22">
                <text:number>•</text:number>
                <text:p text:style-name="al">Artikel 10.10, tweede lid: toestemming afwijking afstand ligplaats innemen ten opzichte van bepaalde schepen.</text:p>
              </text:list-item>
            </text:list>
          </text:section>
          <text:section text:name="artikel_id1-3-2-2-7" text:style-name="artikel">
            <text:p text:style-name="artikel_kop_titel"><text:span text:style-name="artikel_kop_label">Artikel</text:span> <text:span text:style-name="artikel_kop_nr">7:</text:span> Uitvoering Besluit administratieve bepalingen scheepvaartverkeer</text:p>
            <text:p text:style-name="al">Het aanbrengen van verkeerstekens dan wel een bekendmaking met dezelfde strekking als een verkeersteken in het kader van het Besluit administratieve bepalingen scheepvaartverkeer is een bevoegdheid van het college met dien verstande dat overleg met de directeur van het Centraal Nautisch Beheer Noordzeekanaalgebied, en diens door hem aan te wijzen vervanger, plaatsvindt, indien dit invloed op het nautisch beheer binnen het Noordzeekanaalgebied heeft. De directeur of diens door hem aan te wijzen vervanger kan hiertoe ook voorstellen doen.</text:p>
          </text:section>
          <text:section text:name="artikel_id1-3-2-2-8" text:style-name="artikel">
            <text:p text:style-name="artikel_kop_titel"><text:span text:style-name="artikel_kop_label">Artikel</text:span> <text:span text:style-name="artikel_kop_nr">8:</text:span> Uitzonderingen toepassing mandaatverlening</text:p>
            <text:p text:style-name="al">Het in artikelen 1 tot en met 6 genoemd mandaat is niet dan wel onder voorwaarden van toepassing op:</text:p>
            <text:list text:style-name="id1-3-2-2-8-3">
              <text:list-item text:style-override="id1-3-2-2-8-3-1">
                <text:number>a.</text:number>
                <text:p text:style-name="al">Het weigeringen van een toestemming zonder vooroverleg met de havenmeester van Beverwijk;</text:p>
              </text:list-item>
              <text:list-item text:style-override="id1-3-2-2-8-3-2">
                <text:number>b.</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8-3-3">
                <text:number>c.</text:number>
                <text:p text:style-name="al">Zaken die een beslissing vergen die zou afwijken van een advies waarvan het inwinnen ingevolge wettelijke voorschrift dan wel ingevolge een gemeentelijke richtlijn verplicht is;</text:p>
              </text:list-item>
              <text:list-item text:style-override="id1-3-2-2-8-3-4">
                <text:number>d.</text:number>
                <text:p text:style-name="al">Zaken die een beslissing vergen die leidt tot overschrijding van het voor deze beslissing(en) aan de gemandateerde beschikbaar staande budget; en</text:p>
              </text:list-item>
              <text:list-item text:style-override="id1-3-2-2-8-3-5">
                <text:number>e.</text:number>
                <text:p text:style-name="al">Zaken die een beslissing vergen die zou afwijken van het tot dan toe door het gemeentebestuur gevoerde beleid.</text:p>
              </text:list-item>
            </text:list>
            <text:p text:style-name="al">In de gevallen dat één of meer van de bovengenoemde uitzonderingen van toepassing is dan wel de gemandateerde hier twijfels over heeft, wordt het besluit over de afdoening van de zaak aan het college voorgelegd en door het college genomen.</text:p>
          </text:section>
          <text:section text:name="artikel_id1-3-2-2-9" text:style-name="artikel">
            <text:p text:style-name="artikel_kop_titel"><text:span text:style-name="artikel_kop_label">Artikel</text:span> <text:span text:style-name="artikel_kop_nr">9:</text:span> Ondermandaat</text:p>
            <text:p text:style-name="al">De directeur van de gemeenschappelijke regeling Centraal Nautisch Beheer Noordzeekanaal- gebied is bevoegd aan ondergeschikten ondermandaat te verlenen voor de bevoegdheden die zijn vermeld in de artikelen 1 tot en met 7.</text:p>
          </text:section>
          <text:section text:name="artikel_id1-3-2-2-10" text:style-name="artikel">
            <text:p text:style-name="artikel_kop_titel"><text:span text:style-name="artikel_kop_label">Artikel</text:span> <text:span text:style-name="artikel_kop_nr">10:</text:span> Toezichthouders</text:p>
            <text:list text:style-name="id1-3-2-2-10-2">
              <text:list-item text:style-override="id1-3-2-2-10-2">
                <text:number>1.</text:number>
                <text:p text:style-name="al">De havenmeester van de gemeente Beverwijk wordt aangewezen als toezichthouder voor de bevoegdheden neergelegd in de Regionale Havenverordening Noordzeekanaalgebied 2023.</text:p>
              </text:list-item>
              <text:list-item text:style-override="id1-3-2-2-10-3">
                <text:number>2.</text:number>
                <text:p text:style-name="al">De directeur van de gemeenschappelijke regeling Centraal Nautisch Beheer Noordzeekanaalgebied en diens door hem aan te wijzen vervanger en medewerkers van de Divisie Havenmeester van Havenbedrijf Amsterdam, niet zijnde medewerkers die administratieve taken uitvoeren, worden aangewezen als toezichthouder voor bevoegdheden als bedoeld in de artikelen 1 tot en met 7.</text:p>
              </text:list-item>
            </text:list>
          </text:section>
          <text:section text:name="artikel_id1-3-2-2-11" text:style-name="artikel">
            <text:p text:style-name="artikel_kop_titel"><text:span text:style-name="artikel_kop_label">Artikel</text:span> <text:span text:style-name="artikel_kop_nr">11:</text:span> Nadere werkafspraken mandaatverlening</text:p>
            <text:p text:style-name="al">De havenmeester van Beverwijk is door het college bevoegdheid toegekend zo nodig nadere werkafspraken ten aanzien van de uitvoering van het mandaat, zoals vermeld in dit mandaatbesluit, te maken met de directeur van de gemeenschappelijke regeling Centraal Nautisch Beheer Noordzeekanaalgebied alsmede met de medewerkers van het Havenbedrijf van Amsterdam.</text:p>
          </text:section>
          <text:section text:name="artikel_id1-3-2-2-12" text:style-name="artikel">
            <text:p text:style-name="artikel_kop_titel"><text:span text:style-name="artikel_kop_label">Artikel</text:span> <text:span text:style-name="artikel_kop_nr">12:</text:span> Intrekking eerdere mandaatbesluiten.</text:p>
            <text:p text:style-name="al">Het mandaatbesluit Beverwijk aangaande Centraal Nautisch Beheer Noordzeekanaalgebied 2021 (besluit d.d. 20-12-’22, document: D-088114 / Z-22-178980) wordt ingetrokken.</text:p>
          </text:section>
          <text:section text:name="artikel_id1-3-2-2-13" text:style-name="artikel">
            <text:p text:style-name="artikel_kop_titel"><text:span text:style-name="artikel_kop_label">Artikel</text:span> <text:span text:style-name="artikel_kop_nr">13:</text:span> Inwerkingtreding mandaatbesluit.</text:p>
            <text:p text:style-name="al">Dit besluit treedt in werking een dag nadat het besluit is vastgesteld.</text:p>
          </text:section>
          <text:section text:name="artikel_id1-3-2-2-14" text:style-name="artikel">
            <text:p text:style-name="artikel_kop_titel"><text:span text:style-name="artikel_kop_label">Artikel</text:span> <text:span text:style-name="artikel_kop_nr">14:</text:span> Titel</text:p>
            <text:p text:style-name="al">Dit besluit wordt aangehaald als Mandaatbesluit Beverwijk aangaande Centraal Nautisch Beheer Noordzeekanaalgebied 2023.</text:p>
          </text:section>
        </text:section>
        <text:section text:name="regeling-sluiting_id1-3-2-3" text:style-name="regeling-sluiting">
          <text:section text:name="ondertekening_id1-3-2-3-1">
            <text:p><text:span text:style-name="functie">Aldus vastgesteld op d.d. 16 juli 2024</text:span></text:p>
          </text:section>
          <text:section text:name="ondertekening_id1-3-2-3-2">
            <text:p><text:span text:style-name="functie"/></text:p>
            <text:p><text:span text:style-name="functie">burgemeester en wethouders van Beverwijk,</text:span></text:p>
          </text:section>
          <text:section text:name="ondertekening_id1-3-2-3-3">
            <text:p><text:span text:style-name="functie"/></text:p>
            <text:p><text:span text:style-name="functie">Gemeentesecretaris</text:span></text:p>
            <text:p><text:span text:style-name="functie">A. Heiner</text:span></text:p>
          </text:section>
          <text:section text:name="ondertekening_id1-3-2-3-4">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44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10:3 van de Algemene wet bestuursrecht]|[1.0:c:BWBR0005537&amp;artikel=10%3A3&amp;g=2024-09-01</meta:user-defined>
    <meta:user-defined meta:name="OVERHEIDop.referentienummer">D-115278</meta:user-defined>
    <meta:user-defined meta:name="DCTERMS.alternative">Mandaatbesluit Beverwijk aangaande Centraal Nautisch Beheer Noordzeekanaalgebied 2023</meta:user-defined>
    <dc:language>nl</dc:language>
    <meta:user-defined meta:name="OVERHEIDop.locatietype/OVERHEIDop.gebiedsmarkering">Gemeente</meta:user-defined>
    <meta:user-defined meta:name="DC.title">Mandaatbesluit Beverwijk aangaande Centraal Nautisch Beheer Noordzeekanaalgebied 2023</meta:user-defined>
    <meta:user-defined meta:name="DCTERMS.W3CDTF/DCTERMS.available">2024-11-04</meta:user-defined>
    <meta:user-defined meta:name="DCTERMS.W3CDTF/OVERHEIDop.jaargang">2024</meta:user-defined>
    <meta:user-defined meta:name="OVERHEIDop.publicationIssue">464480</meta:user-defined>
    <meta:user-defined meta:name="OVERHEIDop.betreftRegeling">CVDR726257_1</meta:user-defined>
    <meta:user-defined meta:name="OVERHEIDop.GmbID/DC.identifier">gmb-2024-464480</meta:user-defined>
    <meta:user-defined meta:name="xs:date/OVERHEIDop.startdatum">2024-11-05</meta:user-defined>
    <meta:user-defined meta:name="OVERHEIDop.versieInformatie"/>
  </office:meta>
</office:document-meta>
</file>