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gehilweg 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rrectie: verwijderen bomen in openbare ruimte:  4 bij Hogehilweg 3, 5 bij Hogehilweg 4, 2 bij Hogehilweg 19, en 2 bij Hogehilweg 20 ivm herinrichten</text:p>
            <text:p text:style-name="common-al">Zaakadres: Hogehilweg 2 Amsterdam</text:p>
            <text:p text:style-name="common-al">Datum ontvangst: 21-08-2024</text:p>
            <text:p text:style-name="common-al">Zaaknummer: Z2024-024588</text:p>
            <text:p text:style-name="common-al">DSO-nummer: 20240821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588</meta:user-defined>
    <meta:user-defined meta:name="DCTERMS.abstract">correctie: verwijderen bomen in openbare ruimte:  4 bij Hogehilweg 3, 5 bij Hogehilweg 4, 2 bij Hogehilweg 19, en 2 bij Hogehilweg 20 ivm herinr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gehilweg 2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77</meta:user-defined>
    <meta:user-defined meta:name="OVERHEIDop.GmbID/DC.identifier">gmb-2024-464477</meta:user-defined>
    <meta:user-defined meta:name="OVERHEIDop.versieInformatie"/>
  </office:meta>
</office:document-meta>
</file>