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86 108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doormiddel van het plaatsen van een dakopbouw</text:p>
            <text:p text:style-name="common-al">Zaakadres: Lisdoddelaan 86 1087KA Amsterdam</text:p>
            <text:p text:style-name="common-al">Datum ontvangst: 21-10-2024</text:p>
            <text:p text:style-name="common-al">Zaaknummer: Z2024-033346</text:p>
            <text:p text:style-name="common-al">DSO-nummer: 2024102100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346</meta:user-defined>
    <meta:user-defined meta:name="DCTERMS.abstract">uitbreiden van de woning doormiddel va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86 1087KA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72</meta:user-defined>
    <meta:user-defined meta:name="OVERHEIDop.GmbID/DC.identifier">gmb-2024-464472</meta:user-defined>
    <meta:user-defined meta:name="OVERHEIDop.versieInformatie"/>
  </office:meta>
</office:document-meta>
</file>