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zeven, mechanisch ontwaterenvan herbruikbare grond of baggerspecie op de locatie Minkeloos 10 A te Noordeloos zaaknummer Z-24-45255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laan zeven, mechanisch ontwaterenvan herbruikbare grond of baggerspecie op de locatie Minkeloos 10a te Noordeloo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446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6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46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zeven, mechanisch ontwaterenvan herbruikbare grond of baggerspecie op de locatie Minkeloos 10 A te Noordeloos zaaknummer Z-24-452556</meta:user-defined>
    <meta:user-defined meta:name="DCTERMS.W3CDTF/DCTERMS.available">2024-11-04</meta:user-defined>
    <meta:user-defined meta:name="DCTERMS.W3CDTF/OVERHEIDop.jaargang">2024</meta:user-defined>
    <meta:user-defined meta:name="OVERHEIDop.publicationIssue">464460</meta:user-defined>
    <meta:user-defined meta:name="OVERHEIDop.GmbID/DC.identifier">gmb-2024-464460</meta:user-defined>
    <meta:user-defined meta:name="OVERHEIDop.versieInformatie"/>
  </office:meta>
</office:document-meta>
</file>