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uitgebreid, Ettenseweg 4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Kenmerk: UV20230203</text:p>
            <text:p text:style-name="common-al">Locatie: Ettenseweg 4 te Sprundel</text:p>
            <text:p text:style-name="common-al">Projectomschrijving: het brandveilig gebruik</text:p>
            <text:p text:style-name="common-al">Activiteit(en): brandveilig gebruik</text:p>
            <text:p text:style-name="common-al">De aanvraag, de beschikking en de bijbehorende stukken liggen met ingang van 1 februari 2024 ter inzage in het gemeentehuis te Rucphen. De beroepstermijn van 6 weken vangt aan op 2 februari 2024. De aanvraag, de beschikking en de bijbehorende stukken zijn in te zien op afspraak.</text:p>
            <text:p text:style-name="common-al">De beschikking is ten opzichte van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4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uitgebreid, Ettenseweg 4 te Sprundel</meta:user-defined>
    <meta:user-defined meta:name="OVERHEIDop.datumEindeReactietermijn">2024-03-15</meta:user-defined>
    <meta:user-defined meta:name="OVERHEIDop.TilID/OVERHEIDop.terinzageleggingOP">til-2024-2429</meta:user-defined>
    <meta:user-defined meta:name="DCTERMS.W3CDTF/DCTERMS.available">2024-01-31</meta:user-defined>
    <meta:user-defined meta:name="DCTERMS.W3CDTF/OVERHEIDop.jaargang">2024</meta:user-defined>
    <meta:user-defined meta:name="OVERHEIDop.publicationIssue">46446</meta:user-defined>
    <meta:user-defined meta:name="OVERHEIDop.GmbID/DC.identifier">gmb-2024-46446</meta:user-defined>
    <meta:user-defined meta:name="OVERHEIDop.versieInformatie"/>
  </office:meta>
</office:document-meta>
</file>