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Hogehilweg 2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wijderen 13 bomen in de openbare ruimte:  4 bij Hogehilweg 2, 5 bij Hogehilweg 4, 2 bij Hogehilweg 20, en 2 bij Hogehilweg 19  ivm herinrichten</text:p>
            <text:p text:style-name="common-al">Zaakadres: Hogehilweg 2 Amsterdam</text:p>
            <text:p text:style-name="common-al">Datum ontvangst: 21-08-2024</text:p>
            <text:p text:style-name="common-al">Zaaknummer: Z2024-024588</text:p>
            <text:p text:style-name="common-al">DSO-nummer: 202408210013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4456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456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456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24588</meta:user-defined>
    <meta:user-defined meta:name="DCTERMS.abstract">verwijderen 13 bomen in de openbare ruimte:  4 bij Hogehilweg 2, 5 bij Hogehilweg 4, 2 bij Hogehilweg 20, en 2 bij Hogehilweg 19  ivm herinrich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Hogehilweg 2 Amsterdam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4456</meta:user-defined>
    <meta:user-defined meta:name="OVERHEIDop.GmbID/DC.identifier">gmb-2024-464456</meta:user-defined>
    <meta:user-defined meta:name="OVERHEIDop.versieInformatie"/>
  </office:meta>
</office:document-meta>
</file>