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n Kenton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tan Kentonstraat 24, 3069 XW, plaatsen van meerdere dakkapellen op de achtergevel (aanvraagdatum 10-10-2024, dossiernummer OMV.24.10.00108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445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5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5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an Kentonstraat 24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454</meta:user-defined>
    <meta:user-defined meta:name="OVERHEIDop.GmbID/DC.identifier">gmb-2024-464454</meta:user-defined>
    <meta:user-defined meta:name="OVERHEIDop.versieInformatie"/>
  </office:meta>
</office:document-meta>
</file>