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De Kruin 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4995 De Kruin 25 te Bergschenhoek (2661 DJ) </text:p>
            <text:p text:style-name="common-al">Het op grond van artikel 2:28 van de APV Lansingerland 2023 verlenen van een exploitatievergunning. (Verzonden op 31-10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44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4.04995</meta:user-defined>
    <dc:language>nl</dc:language>
    <meta:user-defined meta:name="OVERHEIDop.locatietype/OVERHEIDop.gebiedsmarkering">Adres</meta:user-defined>
    <meta:user-defined meta:name="DC.title">Toestemming voor het gebruik van een exploitatievergunning aan De Kruin 25 te Bergschenho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4452</meta:user-defined>
    <meta:user-defined meta:name="OVERHEIDop.GmbID/DC.identifier">gmb-2024-464452</meta:user-defined>
    <meta:user-defined meta:name="OVERHEIDop.versieInformatie"/>
  </office:meta>
</office:document-meta>
</file>