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text:list-style style:name="id1-3-2-4-6-1-6-15-2-3">
      <text:list-level-style-bullet text:bullet-char="-" text:level="1">
        <style:list-level-properties text:min-label-width="10mm"/>
      </text:list-level-style-bullet>
    </text:list-style>
    <text:list-style style:name="id1-3-2-4-6-1-6-15-2-3-1">
      <text:list-level-style-bullet text:bullet-char="-" text:level="1">
        <style:list-level-properties text:min-label-width="10mm"/>
      </text:list-level-style-bullet>
    </text:list-style>
    <text:list-style style:name="id1-3-2-4-6-1-6-15-2-3-2">
      <text:list-level-style-bullet text:bullet-char="-" text:level="1">
        <style:list-level-properties text:min-label-width="10mm"/>
      </text:list-level-style-bullet>
    </text:list-style>
    <text:list-style style:name="id1-3-2-4-6-1-6-15-2-3-3">
      <text:list-level-style-bullet text:bullet-char="-" text:level="1">
        <style:list-level-properties text:min-label-width="10mm"/>
      </text:list-level-style-bullet>
    </text:list-style>
    <text:list-style style:name="id1-3-2-4-6-1-6-15-2-3-4">
      <text:list-level-style-bullet text:bullet-char="-" text:level="1">
        <style:list-level-properties text:min-label-width="10mm"/>
      </text:list-level-style-bullet>
    </text:list-style>
    <text:list-style style:name="id1-3-2-4-6-1-6-15-2-3-5">
      <text:list-level-style-bullet text:bullet-char="-" text:level="1">
        <style:list-level-properties text:min-label-width="10mm"/>
      </text:list-level-style-bullet>
    </text:list-style>
    <text:list-style style:name="id1-3-2-4-6-1-6-15-2-3-6">
      <text:list-level-style-bullet text:bullet-char="-" text:level="1">
        <style:list-level-properties text:min-label-width="10mm"/>
      </text:list-level-style-bullet>
    </text:list-style>
    <text:list-style style:name="id1-3-2-4-6-1-6-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6-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6-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6-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6-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6-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6-5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6-5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6-5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1-6-5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6-5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6-5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text:list-style style:name="id1-3-2-4-7-1-6-30-2-5">
      <text:list-level-style-bullet text:bullet-char="-" text:level="1">
        <style:list-level-properties text:min-label-width="10mm"/>
      </text:list-level-style-bullet>
    </text:list-style>
    <text:list-style style:name="id1-3-2-4-7-1-6-30-2-5-1">
      <text:list-level-style-bullet text:bullet-char="-" text:level="1">
        <style:list-level-properties text:min-label-width="10mm"/>
      </text:list-level-style-bullet>
    </text:list-style>
    <text:list-style style:name="id1-3-2-4-7-1-6-30-2-5-2">
      <text:list-level-style-bullet text:bullet-char="-" text:level="1">
        <style:list-level-properties text:min-label-width="10mm"/>
      </text:list-level-style-bullet>
    </text:list-style>
    <text:list-style style:name="id1-3-2-4-7-1-6-30-2-5-3">
      <text:list-level-style-bullet text:bullet-char="-" text:level="1">
        <style:list-level-properties text:min-label-width="10mm"/>
      </text:list-level-style-bullet>
    </text:list-style>
    <text:list-style style:name="id1-3-2-4-7-1-6-30-2-5-4">
      <text:list-level-style-bullet text:bullet-char="-" text:level="1">
        <style:list-level-properties text:min-label-width="10mm"/>
      </text:list-level-style-bullet>
    </text:list-style>
    <text:list-style style:name="id1-3-2-4-7-1-6-30-2-5-5">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text:list-style style:name="id1-3-2-4-8-1-7-10-2-5">
      <text:list-level-style-bullet text:bullet-char="-" text:level="1">
        <style:list-level-properties text:min-label-width="10mm"/>
      </text:list-level-style-bullet>
    </text:list-style>
    <text:list-style style:name="id1-3-2-4-8-1-7-10-2-5-1">
      <text:list-level-style-bullet text:bullet-char="-" text:level="1">
        <style:list-level-properties text:min-label-width="10mm"/>
      </text:list-level-style-bullet>
    </text:list-style>
    <text:list-style style:name="id1-3-2-4-8-1-7-10-2-5-2">
      <text:list-level-style-bullet text:bullet-char="-" text:level="1">
        <style:list-level-properties text:min-label-width="10mm"/>
      </text:list-level-style-bullet>
    </text:list-style>
    <text:list-style style:name="id1-3-2-4-8-1-7-10-2-5-3">
      <text:list-level-style-bullet text:bullet-char="-" text:level="1">
        <style:list-level-properties text:min-label-width="10mm"/>
      </text:list-level-style-bullet>
    </text:list-style>
    <text:list-style style:name="id1-3-2-4-8-1-7-10-2-5-4">
      <text:list-level-style-bullet text:bullet-char="-" text:level="1">
        <style:list-level-properties text:min-label-width="10mm"/>
      </text:list-level-style-bullet>
    </text:list-style>
    <text:list-style style:name="id1-3-2-4-8-1-7-10-2-5-5">
      <text:list-level-style-bullet text:bullet-char="-" text:level="1">
        <style:list-level-properties text:min-label-width="10mm"/>
      </text:list-level-style-bullet>
    </text:list-style>
  </office:automatic-styles>
  <office:body>
    <office:text>
      <text:p text:style-name="new_page_staatscourant"/>
      <text:p text:style-name="single-kop-titel">Ondermandaatbesluit domein fysieke leefomgeving 2024</text:p>
      <text:section text:name="regeling_id1-3-2" text:style-name="regeling">
        <text:section text:name="aanhef_id1-3-2-1" text:style-name="aanhef">
          <text:section text:name="preambule_id1-3-2-1-1" text:style-name="preambule">
            <text:p text:style-name="al">De domeinmanager Fysieke Leefomgeving</text:p>
            <text:p text:style-name="al"/>
            <text:p text:style-name="al">Gelet op titel 10.1, afdeling 10.1.1 van de Algemene wet bestuursrecht en de mandaatregeling Oisterwijk 2024 met bijbehorend mandaatregister</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binnen de afdeling Fysieke Leefomgeving, ondermandaat te verlenen overeenkomstig de aan dit besluit gehechte en als zodanig gewaarmerkte lijst;</text:p>
              </text:list-item>
              <text:list-item text:style-override="id1-3-2-2-1-2-2">
                <text:number>2.</text:number>
                <text:p text:style-name="al">het ondermandaatbesluit domein fysieke leefomgeving van 9 januari 2023 (bekendmaking in het elektronisch gemeenteblad van 17 januari 2023, nr 19090) in te trekken;</text:p>
              </text:list-item>
              <text:list-item text:style-override="id1-3-2-2-1-2-3">
                <text:number>3.</text:number>
                <text:p text:style-name="al">dat dit besluit in werking treedt na bekendmaking door plaatsing in het elektronisch gemeenteblad en terug werkt tot 1 januari 2024. </text:p>
              </text:list-item>
            </text:list>
          </text:section>
        </text:section>
        <text:section text:name="regeling-sluiting_id1-3-2-3" text:style-name="regeling-sluiting">
          <text:section text:name="ondertekening_id1-3-2-3-1">
            <text:p><text:span text:style-name="functie">Oisterwijk, 9 januari 2024</text:span></text:p>
            <text:p><text:span text:style-name="functie"/></text:p>
          </text:section>
          <text:section text:name="ondertekening_id1-3-2-3-2">
            <text:p><text:span text:style-name="functie"/></text:p>
            <text:p><text:span text:style-name="functie">Milene Kempenaars-Leijs</text:span></text:p>
            <text:p><text:span text:style-name="functie">Domeinmanager Fysieke Leefomgeving</text:span></text:p>
          </text:section>
        </text:section>
        <text:section text:name="bijlage_id1-3-2-4" text:style-name="bijlage">
          <text:p text:style-name="bijlage_top"/>
          <text:p text:style-name="hoofdstuk_kop"><text:span text:style-name="label"/>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er behandeling doorzenden van geschriften naar het bevoegde bestuursorgaan op grond van artikel 2:3 Aw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ragen van een machtiging aan een gemachtigde en het weigeren van een gemachtigde op grond van artikel 2:1 en 2:2 Awb.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secretaris bezwaarschriftencommissie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m een aanvraag om een beschikking niet te behandelen ingevolge artikel 4:5 Awb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en medewerkers Samenleving en medewerkers openbare ruimte, vastgoed en vergunning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voegdheid tot het opschorten en het verlengen van de termijn voor het geven van een besluit op aanvraag (4:14 / 4:15 Awb) of besluit op bezwaar en de bevoegdheid tot het verdagen of verder uitstellen van een besluit op aanvraag of besluit op bezwaar voor zover daar enige wettelijke basis voor is (7:10 Awb of bijzondere 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medewerkers juridische zaken, casemanagers</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voegdheid tot het beëindigen van de opschorting van de termijn voor het geven van een besluit op aanvraag of besluit op bezwaar voor zover daarvoor enige wettelijke basis is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medewerkers juridische zak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horen van belanghebbende bij het voornemen een negatief besluit te nemen (art. 4:7 en 4:8 Aw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intrekken of wijzigen van een besluit dat in mandaat is genomen voor zover deze betrekking heeft op het werkterrein van de afdelin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voor de gemeente aanvragen van vergunningen, ontheffingen, vrijstelling, subsidies en respectievelijk het melden van activiteiten en dergelijke een en ander ter voldoening aan wettelijke voorschrift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medewerkers binnen domein fysieke leefomgeving, teams beleid en openbare ruimte, vastgoed en vergunningen</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bevestigen ingevolge art. 6:14 Algemene wet bestuursrecht van de ontvangst van bezwaarschrift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Juridisch adviseur, administratief medewerker juridische zaken en secretaris bezwaarschriftencommissie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doorzenden ingevolge artikel 6:15 Awb van bezwaar/beroepschriften die zijn ingediend bij een onbevoegd bestuursorgaan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Juridisch adviseur, administratief medewerker juridische zaken en secretaris bezwaarschriftencommissie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uitnodigen voor hoorzittingen ingevolge artikel 7:2 Awb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Juridisch adviseur, administratief medewerker juridische zaken en secretaris bezwaarschriftencommissie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evoegdheid tot het verdagen van de beslissing op bezwaar ingevolge artikel 7:10, lid 3, Awb </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Juridisch adviseur, administratief medewerker juridische zaken en secretaris bezwaarschriftencommissie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besluiten bezwaarprocedures of administratief beroepsprocedures te voeren of handelingen ter voorbereiding daarop te verrichten als bedoeld in artikel 160 lid 1 onder f van d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afdoen van brieven van feitelijke aard en het voeren van correspondentie voor zover deze betrekking hebben op het werkterrein van de afdelin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bevestigen ingevolge artikel 9:6 Algemene wet bestuursrecht van de ontvangst van klachten.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chtencoördinator, klachtenbehandelaar en administratief medewerker juridische zaken</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uitnodigen voor hoorzittingen ingevolge artikel 9:10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chtencoördinator, klachtenbehandelaar en administratief medewerker juridische zaken</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verdagen van de termijn voor beslissen op klachten ingevolge de artikelen 9:11 lid 2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chtencoördinator, klachtenbehandelaar en administratief medewerker juridische zaken</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evoegdheid tot het verder uitstellen van de afhandeling van een klacht 9:11, lid 3,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chtencoördinator, klachtenbehandelaar en administratief medewerker juridische zaken</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uitvoeren van de regeling budge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projectleiders.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Alle bevoegdheden op grond van titel 4.4 inzake bestuurlijke geldschulden van de Awb.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behandelend medewerker team Uitvoering sociaal domein</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Bevoegdheid tot het nemen van een besluit op grond van artikel 4:17 of 4:18 Awb (al dan niet in samenhang met artikel 4:20d Awb of 7:14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s, gemeentesecretaris/algemeen directeur en directeur</text:p>
                </table:table-cell>
                <table:table-cell table:style-name="cell_frame_all" table:number-rows-spanned="1" table:number-columns-spanned="1">
                  <text:p text:style-name="table_al">Teamleiders,</text:p>
                  <text:p text:style-name="table_al">medewerkers juridische zaken</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nemen van een terugvorderingsbesluit in de zin van artikel 4:20 Awb (al dan niet in samenhang met artikel 4:20d Awb of 7:14 Aw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gemeentesecretaris/algemeen directeur en directeur</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besluiten op een verzoek omtrent Inzage, correctie, gegevensuitwisseling, beperking van een verwerking op grond van art. 15, 16 of 17 AV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 functionaris gegevensbescherming, privacy-officer</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t aangaan en ondertekenen van een verwerkersovereenkoms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Het in kennis stellen van de Autoriteit Persoonsgegevens van een inbreuk op de beveiliging, die leidt tot de aanzienlijke kans op ernstige nadelige gevolgen dan wel ernstige nadelige gevolgen heeft voor de bescherming van persoonsgegevens (datalek) en het voeren van correspondentie hierover met de Autoriteit persoonsgegevens, tevens het in kennis stellen van betrokkene van het datalek, indien de inbreuk waarschijnlijk ongunstige gevolgen zal hebben voor diens persoonlijke Levenssf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amleider</text:p>
                </table:table-cell>
                <table:table-cell table:style-name="cell_frame_all" table:number-rows-spanned="1" table:number-columns-spanned="1">
                  <text:p text:style-name="table_al">Functionaris gegevensbescherming, privacy-officer</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nemen van een besluit op een verzoek in het kader van de Wet openbaarheid van bestuur (Wob), Wet open overheid (Woo), Wet hergebruik van overheidsinformatie (Who) en de Algemene Verordening gegevensbescherming (Avg)</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uitvoeren van het vastgestelde opleid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binnen de begroting/ beschikbare krediet beslissen over meer-/minderwerk tijdens de uitvoering van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leidsmedewerker Civiel, beleidsmedewerker landschap en groen, projectleiders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verstrekken van opdrachten tot het verrichten van werkzaamheden in spoedeisende situaties aan externe deskundi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nemen van beslissingen inzake spoedeisende herstellingen, leveringen, opdrachten of andere voorzieningen van de gemeente binnen de afdel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nemen van beslissingen inzake voorlopige maatregelen en de uitvoering daarvan, ter voorkoming van schade aan onder toezicht van de afdeling staande werken of eigendomm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beleidsmedewerker civiel, </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penstellen vacature (tijdelijke of structurele invull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gaan stage-overeenkomst, toekenning stagevergoeding en ondertekenen overeenkoms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pzegging tijdens proeftij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anzegverplichting en voortzetting voor (on)bepaalde tij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Opstellen en uitreiken getuigschrift bij einde arbeids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Uitvoering geven aan de Regeling Reiskostenvergoed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amleider</text:p>
                </table:table-cell>
                <table:table-cell table:style-name="cell_frame_all" table:number-rows-spanned="1" table:number-columns-spanned="1">
                  <text:p text:style-name="table_al">administratief medewerker buitendienst, voor zover het betreft aanvragen van uitvoerende medewerkers buitendienst.</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Aanmelding van schadegevallen bij verzekeringsmaatschappij/ correspondentie terza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Juridisch medewerker cluster juridische zaken en administratief medewerker juridische zaken</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Beslissen inzake het al dan niet toekennen van schadevergoeding wegens geleden schade door derden (wettelijke aansprakelijk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schadebehandelaars van centraal beheer Achmea</text:p>
                </table:table-cell>
                <table:table-cell table:style-name="cell_frame_all" table:number-rows-spanned="1" table:number-columns-spanned="1">
                  <text:p text:style-name="table_al">Juridisch adviseur</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Het berichten van derden naar aanleiding van milieuklachten en (herhaalde) milieucontrol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ext:p text:style-name="table_al">Technisch medewerker handhaving</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Het nemen van besluiten inzake tijdelijke/permanente bewoning van recreatieverblij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uitdoen van bestuurlijke waarschuw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uitdoen van vooraanschrijvingen in het kader van handhavin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Beslissen op formele verzoeken om de begunstigingstermijn te verlengen of op te schort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Het beslissen op verzoeken om handhavend op te tre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Het opleggen van een preventieve last onder dwangsom dan wel preventieve last onder bestuursdwan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Het beslissen tot het opleggen van een (spoedeisende) last onder bestuursdwang, een last onder dwangsom, een bestuurlijke boete of een andere handhavingsbeschikking bij constatering van overtreding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Het nemen van invorderingsbeschikkingen/vaststellingsbeschikkingen als gevolg van handhavingsbeschikking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Het beslissen op verzoeken om een invorderingsbeschikking / toepassingsbeschikking te nem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Besluit tot intrekking of wijziging van een handhavingsbeschikkin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70</text:p>
                </table:table-cell>
                <table:table-cell table:style-name="cell_frame_all" table:number-rows-spanned="1" table:number-columns-spanned="1">
                  <text:p text:style-name="table_al">Besluit tot intrekken van een omgevingsvergunning of een vergunning op grond van de Alcoholwe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nemen van besluiten inzake de verwijdering en vernietiging van inboedel bij woninguitzetting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Het meevoeren en opslaan van roerende zaken afkomstig van een ontruimde onroerende zaak als bedoeld in artikel 556 lid 3 van het Wetboek van burgerlijke rechtsvorder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Het opmaken van een proces-verbaal ten aanzien van het meevoeren en opslaan van roerende zaken afkomstig uit een ontruimde onroerende zaak als bedoeld in artikel 5:29 lid 2 Algemene wet bestuursrech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chnisch medewerkers handhaving</text:p>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Het bij beschikking verhalen van de kosten (art. 4:86 Algemene wet bestuursrecht jo. 170 eerste lid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en Directie Auto- en Bergingsbedrijf Besems B.V. | Gijsbers Bedrijven Tilburg</text:p>
                </table:table-cell>
                <table:table-cell table:style-name="cell_frame_all" table:number-rows-spanned="1" table:number-columns-spanned="1">
                  <text:p text:style-name="table_al">Werknemers Auto- en Bergingsbedrijf Besems B.V. | Gijsbers Bedrijven Tilburg</text:p>
                </table:table-cell>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ext:p text:style-name="table_al">Het terugbetalen van de kosten verbonden aan de bestuursdwang zoals bedoeld in artikel 172 derde lid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doen van een bekendmaking van de beschikking tot oplegging van een last onder bestuursdwang zoals bedoeld in artikel 171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perationeel chef van de wijkagenten uit politieteam Groene Beemden vallende onder het district Hart van Brabant in de regionale eenheid Zeeland-West-Brabant van de Nationale politie, technisch medewerkers Handhaving/BOA’s belast met de toezicht en handhaving van de Wegsleepverordening, directie van Auto- en Bergingsbedrijf Besems B.V. | Gijsbers Bedrijven Tilburg en managers </text:p>
                </table:table-cell>
                <table:table-cell table:style-name="cell_frame_all" table:number-rows-spanned="1" table:number-columns-spanned="1">
                  <text:p text:style-name="table_al">(Wijk)agenten werkzaam onder leiding van de operationeel chef en werknemers van Auto- en Bergingsbedrijf Besems B.V. | Gijsbers Bedrijven Tilburg.</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verstrekken van opdrachten met betrekking tot onderhoud van installaties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 gebouwenbeheer </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De bevoegdheid tot het nemen van het besluit tot het aangaan van een verhuurovereenkomst m.b.t. binnensport (gymzalen), anders dan aan scholen. Tevens volmacht tot het ondertekenen van de overeenkomsten hiertoe.</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 facilitair team</text:p>
                </table:table-cell>
              </table:table-row>
              <table:table-row table:style-name="row">
                <table:table-cell table:style-name="cell_frame_all" table:number-rows-spanned="1" table:number-columns-spanned="1">
                  <text:p text:style-name="table_al">2.88</text:p>
                </table:table-cell>
                <table:table-cell table:style-name="cell_frame_all" table:number-rows-spanned="1" table:number-columns-spanned="1">
                  <text:p text:style-name="table_al">Het publiceren van een oproep om kandidaten voor vaste standplaatsen dan wel dagplaatsvergunningen of standwerkvergunningen op grond van 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arktmeester</text:p>
                </table:table-cell>
              </table:table-row>
              <table:table-row table:style-name="row">
                <table:table-cell table:style-name="cell_frame_all" table:number-rows-spanned="1" table:number-columns-spanned="1">
                  <text:p text:style-name="table_al">2.89</text:p>
                </table:table-cell>
                <table:table-cell table:style-name="cell_frame_all" table:number-rows-spanned="1" table:number-columns-spanned="1">
                  <text:p text:style-name="table_al">Het verlenen van vergunningen voor vaste standplaatsen dan wel dagplaatsen of standwerkplaatsen op grond van 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ext:p text:style-name="table_al">marktmeester</text:p>
                </table:table-cell>
              </table:table-row>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Bevoegdheid tot het aanwijzen voor de piketdienst in aanmerking komende piketmedewerk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Bevoegdheid tot het aanwijzen van toezichthouders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2">
                  <text:p text:style-name="table_al">
                    <text:span text:style-name="nadrukvet">Ondermandaat aan</text:span>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Verzenden van ontvangstbevestigingen n.a.v. ingekomen po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2">
                  <text:p text:style-name="table_al">Medewerkers DIM B en C</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Besluiten in het kader van het Besluit bijstandsverlening zelfstandigen (Bb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2">
                  <text:p text:style-name="table_al">(Senior) medewerker AO/IC, juridisch adviseur en (senior) medewerkers uitkeringsadministratie</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Invorderen van de kosten van bijstand bij dwangbevel ex artikel 60, tweede lid Wet werk en bijstand en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 </text:p>
                </table:table-cell>
                <table:table-cell table:style-name="cell_frame_all" table:number-rows-spanned="1" table:number-columns-spanned="1">
                  <text:p text:style-name="table_al">Teamleider van team ‘Terugvordering uitkeringen en BBZ/Gemeentelijk incassobureau’ gemeente Tilburg</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nemen van besluiten omtrent verrekening, uitstel van betaling, vaststelling van de rente of gehele of gedeeltelijke kwijtschelding ter effectuering van een dwangbevel ex artikel 60, tweede lid Wet werk en bijstand en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 </text:p>
                </table:table-cell>
                <table:table-cell table:style-name="cell_frame_all" table:number-rows-spanned="1" table:number-columns-spanned="1">
                  <text:p text:style-name="table_al">Teamleider van team ‘Terugvordering uitkeringen en BBZ/Gemeentelijk incassobureau’ gemeente Tilburg</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egen ontvangstbewijs in ontvangst nemen van stukken gericht aan bestuursorganen van de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SC</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verrichten van alle benodigde voorbereidings- en uitvoeringshandelingen in het kader van de Jeugdwet, WMO 2015 en Participatie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medewerkers team Uitvoering sociaal domei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verkopen, vernietigen of aan een derde overdragen van gevonden en verloren voorwerpen die bij de gemeente in bewaring zijn gegeven, met inachtneming van de wettelijke bepal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 TSC</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Beslissen en of uitvoeren o.g.v. of krachtens de Paspoortwet, de Wegenverkeerswet, de wet BRP, de wet Justitiële gegevens, de wet op de lijkbezorging en de Rijkswet op het Nederlanderschap.</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De afgifte van rijbewijzen en ongeldig verklaren van afgegeven rijbewijzen (regelgeving betreffende rijbewijzen Wegenverkeerswet, Algemene Maatregel van Bestuur, Ministeriële Regelingen)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toekennen van burgerservicenummers op grond van de Wet algemene bepalingen burgerservicenumm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issen op verzoeken tot aanwijzen van gebouwen/ ruimten als huwelijkslocati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noemen en ontslaan van buitengewone ambtenaren van de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De tijdelijke benoeming van een beëdigde buitengewoon ambtenaar van de burgerlijke stand tot buitengewoon ambtenaar van de burgerlijke stand in de gemeente Oisterwijk teneinde een huwelijk te voltrekken op grond van boek 1 van het Burgerlijk Wetboek en het besluit Burgerlijke St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afgeven van een verlof begraving of crematie op grond van paragraaf 2 van de Wet op de Lijkbezorging</text:p>
                </table:table-cell>
                <table:table-cell table:style-name="cell_frame_all" table:number-rows-spanned="1" table:number-columns-spanned="1">
                  <text:p text:style-name="table_al">Ambtenaar van de Burg. Stand van de Afdeling Samenleving</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Het afgeven van een verlof tot ontleding ingevolge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Alle bevoegdheden tot het voorzien in de lijkschouwing en lijkbezorging op grond van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De bevoegdheden tot het verhalen van de kosten verbonden aan de bezorging van de lijken op grond van de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Het uitoefenen van de Kieswet, Kiesbesluit en Uitvoeringsvoorschriften aan College en aan de burgemeester opgedragen taken met betrekking tot het werkveld verkiezingen met uitzondering van:</text:p>
                  <text:p text:style-name="table_al"/>
                  <text:list text:style-name="id1-3-2-4-6-1-6-15-2-3">
                    <text:list-item text:style-override="id1-3-2-4-6-1-6-15-2-3-1">
                      <text:number>-</text:number>
                      <text:p text:style-name="table_al">vernietiging van de verzegelde pakketten;</text:p>
                    </text:list-item>
                    <text:list-item text:style-override="id1-3-2-4-6-1-6-15-2-3-2">
                      <text:number>-</text:number>
                      <text:p text:style-name="table_al">benoeming leden stembureaus;</text:p>
                    </text:list-item>
                    <text:list-item text:style-override="id1-3-2-4-6-1-6-15-2-3-3">
                      <text:number>-</text:number>
                      <text:p text:style-name="table_al">aanwijzing stemlokalen;</text:p>
                    </text:list-item>
                    <text:list-item text:style-override="id1-3-2-4-6-1-6-15-2-3-4">
                      <text:number>-</text:number>
                      <text:p text:style-name="table_al">indeling gemeente in stemdistricten;</text:p>
                    </text:list-item>
                    <text:list-item text:style-override="id1-3-2-4-6-1-6-15-2-3-5">
                      <text:number>-</text:number>
                      <text:p text:style-name="table_al">vaststelling vergoeding voorzitter, leden, plv. leden stembureaus alsmede de vergoeding van de stemlokaliteit;</text:p>
                    </text:list-item>
                    <text:list-item text:style-override="id1-3-2-4-6-1-6-15-2-3-6">
                      <text:number>-</text:number>
                      <text:p text:style-name="table_al">de taken van de burgemeester als voorzitter van het stembureau.</text:p>
                    </text:list-item>
                  </text:list>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Beschikkingen in het kader van de Participatiewet, de Wet inkomensvoorziening oudere en gedeeltelijk arbeidsongeschikte werkloze werknemers (Ioaw) en de Wet inkomensvoorziening oudere en gedeeltelijk arbeidsongeschikte gewezen zelfstandigen (Ioaz)</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klantmanagers, juridisch adviseurs, (senior) medewerkers uitkeringsadministratie, medewerkers backoffice WMO/jeugd </text:p>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Beschikking in het kader van de Verordening Declaratiefon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ntmanagers en (senior) medewerkers uitkeringsadministratie</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esluiten in het kader van de Wet gemeentelijk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ntmanagers en (senior) medewerkers uitkeringsadministratie</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Beschikkingen in het kader van de Wmo 2015, Verordening Wmo gemeente Oisterwijk en Nadere regels Wmo gemeente Oisterwij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Consulenten WMO, teamleiders, (senior) medewerkers uitkeringsadministratie en </text:p>
                  <text:p text:style-name="table_al">medewerkers backoffice Wmo</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esluiten op verzoeken in het kader van de Regeling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Consulenten WMO, teamleiders, (senior) medewerkers uitkeringsadministratie en medewerkers backoffice Wmo/Jeugd</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Beschikkingen ter uitvoering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ext:p text:style-name="table_al">consulenten en medewerkers backoffice Jeugd</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Het treffen van spoedeisende voorzieningen in het kader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ammanager Veilig Thuis en Teamleider Spoedeisende Zorg van de Gecertificeerde Instelling</text:p>
                </table:table-cell>
                <table:table-cell table:style-name="cell_frame_all" table:number-rows-spanned="1" table:number-columns-spanned="1">
                  <text:p text:style-name="table_al">Medewerkers sociaal domein, WMO consulenten en teamleiders</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Het ontvangen, verzenden en opslaan van notificaties in het kader van de jeugdbescherming en jeugdreclassering, respectievelijk gedwongen jeugdzorg en via de Collectieve Opdracht Routeervoorziening (COR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Samenleving</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Verzoek tot het doen van onderzoek bij de Raad voor de Kinder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manager van Veilig Thuis</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Het accepteren/weigeren van sloopmel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casemanager</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Beslissen op aanvragen omgevingsvergunning als bedoeld in artikel 5.1 en 5.2 van de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casemanager</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Beslissen op aanvragen omgevingsvergunning voor zover het een Buitenplanse omgevingsplanactiviteit betref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Het beslissen op verzoeken om een tijdelijke omgevingsvergunning conform artikel 5.36 en 5.36a Omgevingswet</text:p>
                  <text:p text:style-name="table_al"/>
                  <text:p text:style-name="table_al">Danwel het vaststellen van de termijn voor een tijdelijke omgevingsvergunning of omgevingsvergunning voor seizoensgebonden of drijvend bouwwer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Het stellen van maatwerkvoorschriften als bedoeld in het Besluit bouwwerken leefomgeving, Besluit activiteiten leefomgeving en het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casemanager</text:p>
                </table:table-cell>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ext:p text:style-name="table_al">Het al dan niet instemmen met conceptvergunningaanv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ext:p text:style-name="table_al">Het al dan niet instemmen met principeverzoeken over bouwactiviteiten en omgevingsplanactivite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Het beslissen op verzoeken om afgifte van een verklaring dat geen omgevingsvergunning vereist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casemanager</text:p>
                </table:table-cell>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ext:p text:style-name="table_al">Het nemen van besluiten tot intrekking van de omgevingsvergunning overeenkomstig artikel 5.39, 5.40 en 5.41 Omgevingswet en artikel 18.10 Omgev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Het wijzigingen van vergunningvoorschriften als bedoeld in artikel 5.39, 5.40 en 5.41 van de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ext:p text:style-name="table_al">Casemanager</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Ontvangstbevestiging aanvraag omgevingsvergunning en mededeling over bevoegd gezag, procedure, beslistermijn en rechtsmidd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ext:p text:style-name="table_al">Casemanagers</text:p>
                  <text:p text:style-name="table_al">administratief ondersteunend medewerker vergunningen</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Van toepassing verklaren afdeling 3.4 van de Algemene wet bestuursrecht op de voorbereiding van de beslissing op een aanvraag om een omgevingsvergunning voor een buitenplanse omgevingsplanactiviteit en het in de gelegenheid stellen van een aanvrager om zijn zienswijze daarover naar voren te bre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ext:p text:style-name="table_al">Casemanagers</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Verlengen van de beslistermijn van de aanvraag van een omgevingsvergunning en kennisgeven daarv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ext:p text:style-name="table_al">Casemanagers</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Het beslissen op aanvragen om toestemming tot toepassen van een gelijkwaardige maatregel als bedoeld in het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ext:p text:style-name="table_al">Casemanager</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Het verzoeken om gegevens of bescheiden te verstrekken over specifieke bouwwerkzaamheden en de momenten waarop deze worden uitgevoerd conform Artikel 2.20 Bb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ext:p text:style-name="table_al">Casemanager</text:p>
                  <text:p text:style-name="table_al">Toezichthouder</text:p>
                </table:table-cell>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ext:p text:style-name="table_al">Een oordeel geven over het afwijken van de gestelde termijn voor het doen van een sloopmelding als bedoeld in artikel 7.10 lid 3 Bb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50</text:p>
                </table:table-cell>
                <table:table-cell table:style-name="cell_frame_all" table:number-rows-spanned="1" table:number-columns-spanned="1">
                  <text:p text:style-name="table_al">Verlengen van in een omgevingsvergunning voor een bouwactiviteit gestelde termijn als bedoeld in artikel 10.23 Omgevingsbeslui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Uitbrengen van advies over een aanvraag omgevingsvergunning, in het geval het college niet zelf bevoegd gezag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Het ambtshalve verlenen van een omgevingsvergunning ter vervanging van eerder verleende vergunningen (revisie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Het beslissen op verzoeken om ontheffing op grond van de Winkeltijd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Het besluiten op verzoeken ingevolge de Winkeltijdenverordening gemeente Oisterwijk (opening van winkels op zon- en feestda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Het publiceren van een oproep om kandidaten voor vaste standplaatsen dan wel dagplaatsvergunningen of standwerkvergunningen op grond van 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Vergunningverlener APV, bijzondere wetten/ marktmeester</text:p>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Het verlenen van vergunningen voor vaste standplaatsen dan wel dagplaatsen of standwerkplaatsen op grond van 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marktmeester</text:p>
                </table:table-cell>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Het toetsen en mededeling doen van kennisgevingen incidentele detailhand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Vergunningverlener APV, bijzondere wetten/marktmeester</text:p>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Het verbieden van het organiseren van een snuffelmark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Vergunningverlener APV, bijzondere wetten/marktmeester</text:p>
                </table:table-cell>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ext:p text:style-name="table_al">Het verlenen van een exploitatievergunning (art. 2.2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60</text:p>
                </table:table-cell>
                <table:table-cell table:style-name="cell_frame_all" table:number-rows-spanned="1" table:number-columns-spanned="1">
                  <text:p text:style-name="table_al">Het al dan niet instemmen met kennisgevingen incidentele festiviteiten van horeca bedrijven (art. 4: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Ontheffing van de sluitingstijd art. 2: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Het beslissen op aanvragen ingevolge artikel 3, van de Alcoholwet voor het uitoefenen van een horecabedrijf, slijterij en/of werkzaamheid.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Het beslissen op aanvragen tot wijziging van een vergunning op grond van artikel 30a, van de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Vergunningverlener Apv</text:p>
                </table:table-cell>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Het beslissen op aanvragen ingevolge artikel 4 lid 4 van de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Het beslissen op verzoeken om een ontheffing als bedoeld in art. 35 van de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67</text:p>
                </table:table-cell>
                <table:table-cell table:style-name="cell_frame_all" table:number-rows-spanned="1" table:number-columns-spanned="1">
                  <text:p text:style-name="table_al">Het beslissen op verzoeken voor het organiseren van kleine kansspelen (bingo’s) (art. 7c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68</text:p>
                </table:table-cell>
                <table:table-cell table:style-name="cell_frame_all" table:number-rows-spanned="1" table:number-columns-spanned="1">
                  <text:p text:style-name="table_al">Het beslissen op verzoeken om vergunning ex art. 30b van de Wet op de kansspelen voor het aanwezig hebben van speelautomaten in voor het publiek toegankelijke lokaliteiten (voorwaarden zie art. 2:39 APV)</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Vergunningverlener Apv</text:p>
                </table:table-cell>
              </table:table-row>
              <table:table-row table:style-name="row">
                <table:table-cell table:style-name="cell_frame_all" table:number-rows-spanned="1" table:number-columns-spanned="1">
                  <text:p text:style-name="table_al">4.69</text:p>
                </table:table-cell>
                <table:table-cell table:style-name="cell_frame_all" table:number-rows-spanned="1" table:number-columns-spanned="1">
                  <text:p text:style-name="table_al">Het beslissen op verzoeken om vergunningen en ontheffingen op grond van de APV:</text:p>
                  <text:p text:style-name="table_al"/>
                  <text:list text:style-name="id1-3-2-4-6-1-6-59-2-3">
                    <text:list-item text:style-override="id1-3-2-4-6-1-6-59-2-3-1">
                      <text:number>a.</text:number>
                      <text:p text:style-name="table_al">Voor het aanbrengen van voorwerpen en stoffen op, aan of boven de weg (art. 2:10)</text:p>
                    </text:list-item>
                    <text:list-item text:style-override="id1-3-2-4-6-1-6-59-2-3-2">
                      <text:number>b.</text:number>
                      <text:p text:style-name="table_al">Voor het organiseren van een evenement (art. 2:25)</text:p>
                    </text:list-item>
                    <text:list-item text:style-override="id1-3-2-4-6-1-6-59-2-3-3">
                      <text:number>c.</text:number>
                      <text:p text:style-name="table_al">Voor het houden van bijen (art. 2:64)</text:p>
                    </text:list-item>
                    <text:list-item text:style-override="id1-3-2-4-6-1-6-59-2-3-4">
                      <text:number>d.</text:number>
                      <text:p text:style-name="table_al">Voor het in werking hebben van geluidstoestellen of –apparaten (art. 4:5)</text:p>
                    </text:list-item>
                    <text:list-item text:style-override="id1-3-2-4-6-1-6-59-2-3-5">
                      <text:number>e.</text:number>
                      <text:p text:style-name="table_al">Voor het parkeren van voertuigen van autobedrijven e.d. (art. 5:2)</text:p>
                    </text:list-item>
                    <text:list-item text:style-override="id1-3-2-4-6-1-6-59-2-3-6">
                      <text:number>f.</text:number>
                      <text:p text:style-name="table_al">Voor het te koop aanbieden van voertuigen (art. 5:3)</text:p>
                    </text:list-item>
                    <text:list-item text:style-override="id1-3-2-4-6-1-6-59-2-3-7">
                      <text:number>g.</text:number>
                      <text:p text:style-name="table_al">Voor het stallen van caravans e.d. (art. 5:6)</text:p>
                    </text:list-item>
                    <text:list-item text:style-override="id1-3-2-4-6-1-6-59-2-3-8">
                      <text:number>h.</text:number>
                      <text:p text:style-name="table_al">Voor het parkeren van reclamevoertuigen en grote voertuigen (art. 5:7 en 5:8)</text:p>
                    </text:list-item>
                    <text:list-item text:style-override="id1-3-2-4-6-1-6-59-2-3-9">
                      <text:number>i.</text:number>
                      <text:p text:style-name="table_al">Voor het hebben van een standplaats (art. 5:18)</text:p>
                    </text:list-item>
                    <text:list-item text:style-override="id1-3-2-4-6-1-6-59-2-3-10">
                      <text:number>j.</text:number>
                      <text:p text:style-name="table_al">Voor het hebben van een terras (art. 2:10)</text:p>
                    </text:list-item>
                    <text:list-item text:style-override="id1-3-2-4-6-1-6-59-2-3-11">
                      <text:number>k.</text:number>
                      <text:p text:style-name="table_al">Voor het houden van circussen</text:p>
                    </text:list-item>
                  </text:list>
                </table:table-cell>
                <table:table-cell table:style-name="cell_frame_all" table:number-rows-spanned="1" table:number-columns-spanned="1">
                  <text:p text:style-name="table_al">College</text:p>
                  <text:p text:style-name="table_al">Burgemeester</text:p>
                  <text:p text:style-name="table_al">College</text:p>
                  <text:p text:style-name="table_al">College</text:p>
                  <text:p text:style-name="table_al">College</text:p>
                  <text:p text:style-name="table_al">College</text:p>
                  <text:p text:style-name="table_al">College</text:p>
                  <text:p text:style-name="table_al">College</text:p>
                  <text:p text:style-name="table_al">College</text:p>
                  <text:p text:style-name="table_al">Burgemeester</text:p>
                  <text:p text:style-name="table_al">Burgemeester</text:p>
                </table:table-cell>
                <table:table-cell table:style-name="cell_frame_all" table:number-rows-spanned="1" table:number-columns-spanned="1">
                  <text:p text:style-name="table_al">In al deze gevallen: Managers </text:p>
                </table:table-cell>
                <table:table-cell table:style-name="cell_frame_all" table:number-rows-spanned="1" table:number-columns-spanned="1">
                  <text:p text:style-name="table_al">In al deze gevallen: Teamleiders, Vergunningverlener Apv (zie volgende kolom)</text:p>
                </table:table-cell>
              </table:table-row>
              <table:table-row table:style-name="row">
                <table:table-cell table:style-name="cell_frame_all" table:number-rows-spanned="1" table:number-columns-spanned="1">
                  <text:p text:style-name="table_al">4.70</text:p>
                </table:table-cell>
                <table:table-cell table:style-name="cell_frame_all" table:number-rows-spanned="1" table:number-columns-spanned="1">
                  <text:p text:style-name="table_al">Het verzoeken om maatregelen te treffen in verband met de aanwezigheid van uitzicht belemmerende beplanting (art. 2:15 AP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Het toekennen van huisnummers en het vernummeren ervan (o.g.v. de verordening straatnaamgeving en huisnumm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vergunningverlener Apv</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Beslissen op aanvragen voor vergunningen op grond van de Leegstan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vergunningverlener Apv</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Het beslissen op verzoeken om stookontheffingen (art. 10.63 Wm en art. 5:3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Ontheffing verbod betreden plantsoenen e.d. art. 2:45 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Het afgeven van een toegankelijkheidsverklaring voor een nieuwe website of het afgeven van deze verklaring wegens wijzigingen aan een website waarvoor eerder een verklaring is afgege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Webcoördinator</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trokken orgaan </text:span>
                  </text:p>
                </table:table-cell>
                <table:table-cell table:style-name="cell_frame_all" table:number-rows-spanned="1" table:number-columns-spanned="1">
                  <text:p text:style-name="table_al">
                    <text:span text:style-name="nadrukvet">Mandaat aan </text:span>
                  </text:p>
                </table:table-cell>
                <table:table-cell table:style-name="cell_frame_all" table:number-rows-spanned="1" table:number-columns-spanned="1">
                  <text:p text:style-name="table_al">
                    <text:span text:style-name="nadrukvet">Ondermandaat aan </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Elektronisch bekendmaken en geconsolideerd bijhouden van omgevingsdocumenten;</text:p>
                  <text:p text:style-name="table_al"/>
                  <text:p text:style-name="table_al">Integraal elektronisch mededelen van ontwerpen van omgevingsdocu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Fysieke leefomgeving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beslissen op aanvragen om een omgevingsvergunning voor een omgevingsplanactiviteit voor zover dit ziet op het kappen van bo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ext:p text:style-name="table_al">Beheerder openbare ruimte/groen en casemanagers</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beslissen tot het aangaan van een overeenkomst over nadeelcompensatie (planschade).</text:p>
                  <text:p text:style-name="table_al"/>
                  <text:p text:style-name="table_al">De bevoegdheid tot het aangaan van een overeenkomst over nadeelcompensatie (planschade). Tevens volmacht tot het ondertekenen van de overeenkomsten hiertoe.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voegdheden zoals genoemd in paragraaf 13.6.3 van de Omgevingswet (kostenverhaal langs publiekrechtelijke we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ext:p text:style-name="table_al">Casemanagers</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Uitvoeren AVOI</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verbieden van het (laten) maken of veranderen van een uitwe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eerder wegen</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nemen van een coördinatiebesluit als bedoeld in paragraaf 3.5.3 van de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eren van overleg met de eigenaar i.v.m. de aanwijzing als gemeentelijk monument in geval van een kerkelijk monumen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 afdeling fysieke leefomgeving, team beleid’</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et besluiten op verzoeken om subsidies in het kader van monumentenzor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 afdeling fysieke leefomgeving, team beleid’</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Het bijhouden van een gemeentelijk erfgoedregister als bedoeld in artikel 3.16 van de 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 afdeling fysieke leefomgeving, team beleid’</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Het nemen van een (selectie)besluiten archeolog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Advies aanvragen bij de adviescommissie erfgoed en omgevingskwalite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Secretaris adviescommissie erfgoed- en Omgevingskwaliteit</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Toekennen/ afwijzen verzoeken om een starterslening, stimuleringslening duurzaam en levensloop­bestendig wonen of de stimuleringsregeling woningbou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leidsmedewerker Fysieke leefomgeving</text:p>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Het beslissen op verzoeken om toestemming voor het leggen van kabels en leidingen in openbare 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leidsmedewerker Civiel</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Het verstrekken van opdrachten voor de uitvoering van werken en de levering van goederen en diens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leidsmedewerker civiel, beheerder verkeer en verkeersvoorzieningen, beheerder openbare ruimte/groen en voorman buitendienst</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Het beslissen op verzoeken om toestemming voor het aansluiten op de gemeentelijke riol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leidsmedewerker civiel</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Besluiten tot het doen van aangiften van schade aan gemeentelijke eigendom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heerder openbare ruimte/groen, beleidsmedewerkers civiel, medewerker cultuurtechniek, beheerder verkeer en verkeersvoorzieningen, opzichter civieltechnische werken, opzichter beheer en onderhoud en medewerkers NODR</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Besluiten tot het aansprakelijk stellen van personen voor schade aan gemeentelijke eigendom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leidsmedewerker civiel, opzichter civieltechnische werken, beheerder openbare ruimte/groen, beheerder verkeer en verkeersvoorzieningen en medewerkers Bema-Lux</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Verhuur buitensportvelden, anders dan aan scholen </text:p>
                  <text:p text:style-name="table_al"/>
                  <text:p text:style-name="table_al">De bevoegdheid tot het aangaan van een verhuurovereenkomst m.b.t. buitensportvelden, anders dan aan scholen. Tevens volmacht tot het ondertekenen van de overeenkomsten hiertoe.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 buitendienst</text:p>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Nemen van verkeersbesluiten op grond van artikel 15 WVW 1994 en artikel 12 en 37 BABW (verkeerstekens en – borden, fysieke maatregelen en tijdelijke 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leidsmedewerker Verkeer en vervoer, beleidsmedewerker civiel en beheerder verkeer en verkeersvoorzieningen</text:p>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Het beslissen op verzoeken om ontheffing op grond van artikel 87 van het Reglement Verkeersregels en Verkeersteken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heerder verkeer en verkeersvoorzieningen/ medewerkers P1 on street</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Het beslissen op aanvragen om een parkeervergunning (conform vastgesteld belei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heerder verkeer en verkeersvoorzieningen en medewerkers P1 on street b.v.</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Bevoegdheid tot het aanstellen van verkeersregelaars en verkeersbrigadiers en het intrekken van deze aanstelling (art. 56 en 58 Babw en de Regeling verkeersregelaars 2009)</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Het beslissen op verzoeken om ontheffing voor het rijden met voertuigen die niet voldoen aan de eisen genoemd in de artikelen 13, 14 en 15 van het Wegenverkeers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Het verlenen van ontheffing van het verbod om enig voorwerp, niet zijnde een motorvoertuig, op een parkeerapparatuurplaats of belanghebbendenplaats te plaatsen of te laten staan (art. 7 Verordening parkeerplaatsen en vergun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heerder verkeer en verkeersvoorzieningen en medewerkers P1 on street b.v.</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Consigneren van medewerkers in het kader van de gladheidsbestrij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Aanstellen van onbezoldigd gemeenteambtenaren als parkeercontroleur artikel 2:1 collectieve arbeidvoorwaarden regel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Uitvoering van de algemene subsidieverordening en bijbehorende subsidieregelingen of beleidsregels.</text:p>
                  <text:p text:style-name="table_al"/>
                  <text:p text:style-name="table_al">Waaronder wordt verstaan:</text:p>
                  <text:p text:style-name="table_al"/>
                  <text:list text:style-name="id1-3-2-4-7-1-6-30-2-5">
                    <text:list-item text:style-override="id1-3-2-4-7-1-6-30-2-5-1">
                      <text:number>-</text:number>
                      <text:p text:style-name="table_al">Subsidieverleningen die passen in de criteria van de algemene subsidieverordening en de subsidieregelingen of beleidsregels en die passen in de daarin genoemde budgetten (normbedragen en plafonds)</text:p>
                    </text:list-item>
                    <text:list-item text:style-override="id1-3-2-4-7-1-6-30-2-5-2">
                      <text:number>-</text:number>
                      <text:p text:style-name="table_al">Subsidievaststellingen die passen in de criteria van de algemene subsidieverordening en de subsidieregelingen of beleidsregels en die passen in de daarin genoemde budgetten (normbedragen en plafonds)</text:p>
                    </text:list-item>
                    <text:list-item text:style-override="id1-3-2-4-7-1-6-30-2-5-3">
                      <text:number>-</text:number>
                      <text:p text:style-name="table_al">Afwijzingen van aanvragen voor subsidie op grond van de criteria die genoemd staan in de algemene subsidieverordening, de subsidieregelingen of de beleidsregels.</text:p>
                    </text:list-item>
                    <text:list-item text:style-override="id1-3-2-4-7-1-6-30-2-5-4">
                      <text:number>-</text:number>
                      <text:p text:style-name="table_al">Betaalbaarstelling van voorschotten.</text:p>
                    </text:list-item>
                    <text:list-item text:style-override="id1-3-2-4-7-1-6-30-2-5-5">
                      <text:number>-</text:number>
                      <text:p text:style-name="table_al">Betaalbaarstelling en invordering van te verrekenen subsidie.</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andelend ambtenaar: onder voorbehoud van collegiale toetsing de verlening, vaststelling, bevoorschotting en invordering van subsidies tot een bedrag van €50.000, Teamleider Openbare ruimte,</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1">
                  <text:p text:style-name="table_al">
                    <text:span text:style-name="nadrukvet">Betrokken orgaan </text:span>
                  </text:p>
                </table:table-cell>
                <table:table-cell table:style-name="cell_frame_all" table:number-rows-spanned="1" table:number-columns-spanned="1">
                  <text:p text:style-name="table_al">
                    <text:span text:style-name="nadrukvet">Mandaat aan </text:span>
                  </text:p>
                </table:table-cell>
                <table:table-cell table:style-name="cell_frame_all" table:number-rows-spanned="1" table:number-columns-spanned="1">
                  <text:p text:style-name="table_al">
                    <text:span text:style-name="nadrukvet">Ondermandaat aan </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2">
                  <text:p text:style-name="table_al">Besluiten in het kader van de Verordening Leerlingenvervoer gemeente Oisterwij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andelend medewerker Samenleving</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2">
                  <text:p text:style-name="table_al">Jaarlijks vaststellen van de bedragen van de eigen bijdragen die ouders verschuldigd zijn indien zij in aanmerking komen voor een vervoersvoorziening op grond van de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andelend medewerker Samenleving</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2">
                  <text:p text:style-name="table_al">Verordening voorzieningen huisvesting onderwijs: het voeren van het overleg ter uitvoering van de verordening en het Plan van Overzicht van voorzieningen, waaronder begrepen het nemen van besluiten met een spoedeisend karakter a.g.v. kleine schades, medegebruik en verhuur van onderwijsvoorzieningen en voorzieningen voor bewegings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andelend medewerker Samenleving</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2">
                  <text:p text:style-name="table_al">Vaststellen aantal uren bewegingsonderwijs in gymnastiekzalen door scholen voor het primair en voortgezet onderwijs op grond van de Verordening voorzieningen huisvesting onderwijs gemeente Oisterwijk 2015 en Beleidsregel bekostiging bewegingsonderwijs gemeente Oisterwij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leidsadviseur Samenleving</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2">
                  <text:p text:style-name="table_al">De bevoegdheid tot het aangaan van een verhuurovereenkomst m.b.t. gymzalen aan scholen. </text:p>
                  <text:p text:style-name="table_al"/>
                  <text:p text:style-name="table_al">Tevens volmacht tot het ondertekenen van de overeenkomsten hiertoe.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leidsmedewerker Samenleving</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2">
                  <text:p text:style-name="table_al">De bevoegdheid tot het aangaan van een verhuurovereenkomst m.b.t. buitensportvelden aan scholen. Tevens volmacht tot het ondertekenen van de overeenkomsten hiertoe.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leidsmedewerker Samenleving</text:p>
                </table:table-cell>
              </table:table-row>
              <table:table-row table:style-name="row">
                <table:table-cell table:style-name="cell_frame_all" table:number-rows-spanned="1" table:number-columns-spanned="2"/>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2">
                  <text:p text:style-name="table_al">Uitvoering van de algemene subsidieverordening en bijbehorende subsidieregelingen of beleidsregels. </text:p>
                  <text:p text:style-name="table_al"/>
                  <text:p text:style-name="table_al">Waaronder wordt verstaan:</text:p>
                  <text:p text:style-name="table_al"/>
                  <text:list text:style-name="id1-3-2-4-8-1-7-10-2-5">
                    <text:list-item text:style-override="id1-3-2-4-8-1-7-10-2-5-1">
                      <text:number>-</text:number>
                      <text:p text:style-name="table_al">Subsidieverleningen die passen in de criteria van de algemene subsidieverordening en de subsidieregelingen of beleidsregels en die passen in de daarin genoemde budgetten (normbedragen en plafonds)</text:p>
                    </text:list-item>
                    <text:list-item text:style-override="id1-3-2-4-8-1-7-10-2-5-2">
                      <text:number>-</text:number>
                      <text:p text:style-name="table_al">Subsidievaststellingen die passen in de criteria van de algemene subsidieverordening en de subsidieregelingen of beleidsregels en die passen in de daarin genoemde budgetten (normbedragen en plafonds)</text:p>
                    </text:list-item>
                    <text:list-item text:style-override="id1-3-2-4-8-1-7-10-2-5-3">
                      <text:number>-</text:number>
                      <text:p text:style-name="table_al">Afwijzingen van aanvragen voor subsidie op grond van de criteria die genoemd staan in de algemene subsidieverordening, de subsidieregelingen of de beleidsregels.</text:p>
                    </text:list-item>
                    <text:list-item text:style-override="id1-3-2-4-8-1-7-10-2-5-4">
                      <text:number>-</text:number>
                      <text:p text:style-name="table_al">Betaalbaarstelling van voorschotten.</text:p>
                    </text:list-item>
                    <text:list-item text:style-override="id1-3-2-4-8-1-7-10-2-5-5">
                      <text:number>-</text:number>
                      <text:p text:style-name="table_al">Betaalbaarstelling en invordering van te verrekenen subsidie.</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andelend medewerker Samenleving: onder voorbehoud van collegiale toetsing de verlening, vaststelling, bevoorschotting en invordering van subsidies tot een bedrag van €5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2">
                  <text:p text:style-name="table_al">Beschikkingen ten aanzien van de Wet Inburgering 2021 (WI)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ntmanagers (PIP-consulent)</text:p>
                </table:table-cell>
              </table:table-row>
              <table:table-row table:style-name="row">
                <table:table-cell table:style-name="cell_frame_all" table:number-rows-spanned="1" table:number-columns-spanned="2"/>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2">
                  <text:p text:style-name="table_al">Besluiten in het kader van de Wet sociale werkvoorzi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Senior) medewerkers AO/IC, teamleiders en klantmanagers</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2">
                  <text:p text:style-name="table_al">Voering sponsoring/reclame met betrekking tot spo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leidsmedewerker Samenleving</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2">
                  <text:p text:style-name="table_al">Inhuur seizoenskrachten en oproepkrachten met betrekking tot Staalberg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44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Oisterwijk</meta:user-defined>
    <meta:user-defined meta:name="OVERHEIDop.Rubriek/DC.type">delegatie- of mandaatbesluit</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Bestuur | Organisatie en beleid</meta:user-defined>
    <meta:user-defined meta:name="DC.source">titel 10.1 van de Algemene wet bestuursrecht]|[1.0:c:BWBR0005537&amp;titeldeel=10.1&amp;g=2024-01-01</meta:user-defined>
    <meta:user-defined meta:name="DC.source">afdeling 10.1.1 van de Algemene wet bestuursrecht]|[1.0:c:BWBR0005537&amp;afdeling=10.1.1&amp;g=2024-01-01</meta:user-defined>
    <meta:user-defined meta:name="DC.source">Mandaatregeling Oisterwijk 2024]|[https://lokaleregelgeving.overheid.nl/CVDR708158/1</meta:user-defined>
    <meta:user-defined meta:name="DCTERMS.alternative">Ondermandaatbesluit domein fysieke leefomgeving 2024</meta:user-defined>
    <dc:language>nl</dc:language>
    <meta:user-defined meta:name="OVERHEIDop.locatietype/OVERHEIDop.gebiedsmarkering">Gemeente</meta:user-defined>
    <meta:user-defined meta:name="DC.title">Ondermandaatbesluit domein fysieke leefomgeving 2024</meta:user-defined>
    <meta:user-defined meta:name="DCTERMS.W3CDTF/DCTERMS.available">2024-01-30</meta:user-defined>
    <meta:user-defined meta:name="DCTERMS.W3CDTF/OVERHEIDop.jaargang">2024</meta:user-defined>
    <meta:user-defined meta:name="OVERHEIDop.publicationIssue">46445</meta:user-defined>
    <meta:user-defined meta:name="OVERHEIDop.betreftRegeling">CVDR714609_1</meta:user-defined>
    <meta:user-defined meta:name="OVERHEIDop.GmbID/DC.identifier">gmb-2024-46445</meta:user-defined>
    <meta:user-defined meta:name="xs:date/OVERHEIDop.startdatum">2024-01-31</meta:user-defined>
    <meta:user-defined meta:name="OVERHEIDop.versieInformatie"/>
  </office:meta>
</office:document-meta>
</file>