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Altena van 10 september 2024, tot wijziging van de Subsidieregeling Cultuurparticipatie Altena 2020 in verband met de aanpassing van de subsidievoorwaarden</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de Algemene subsidieverordening Altena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urparticipatie Altena 2020 wordt als volgt gewijzigd:</text:p>
            <text:p text:style-name="al">A</text:p>
            <text:p text:style-name="al">Aan artikel 6 wordt een lid toegevoegd, luidende:</text:p>
            <text:list text:style-name="id1-3-2-2-1-5">
              <text:list-item text:style-override="id1-3-2-2-1-5-1">
                <text:number>7.</text:number>
                <text:p text:style-name="al">Een projectsubsidie bedraagt maximaal €6.000,00.</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bekendmaking in het Gemeenteblad, met dien verstande dat op aanvragen die reeds voor het tijdstip van inwerkingtreding van onderhavige regeling zijn ingediend de regeling van toepassing blijft zoals deze luidde voor dat tijdstip.</text:p>
          </text:section>
        </text:section>
        <text:section text:name="regeling-sluiting_id1-3-2-3" text:style-name="regeling-sluiting">
          <text:section text:name="ondertekening_id1-3-2-3-1">
            <text:p><text:span text:style-name="functie">De secretaris,</text:span></text:p>
            <text:p><text:span text:style-name="functie">drs. P.J.E. Breukers</text:span></text:p>
            <text:p><text:span text:style-name="functie"/></text:p>
          </text:section>
          <text:section text:name="ondertekening_id1-3-2-3-2">
            <text:p><text:span text:style-name="functie"/></text:p>
            <text:p><text:span text:style-name="functie">De burgemeester,</text:span></text:p>
            <text:p><text:span text:style-name="functie">drs. E.B.A. Lichtenberg MCM</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Met deze wijzigingsregeling wordt de Subsidieregeling Cultuurparticipatie Altena 2020 aangepast waar het projectsubsidies voor zogenaamde overige instellingen betreft.</text:p>
          <text:p text:style-name="al"/>
          <text:p text:style-name="al">
          <text:span text:style-name="nadrukcur">Maximum subsidiebedrag per project</text:span>
        </text:p>
          <text:p text:style-name="al"/>
          <text:p text:style-name="al">De gemeente streeft ernaar het beschikbare budget voor projectsubsidies breed in te zetten zodat zoveel mogelijk gegadigde overige instellingen een dergelijke subsidie kunnen aanvragen. Teneinde te voorkomen dat er verhoudingsgewijs te veel budget dient te worden toegekend aan één specifiek project, wordt thans een maximum subsidiebedrag voor projectsubsidies ingevoerd. </text:p>
          <text:p text:style-name="al"/>
          <text:p text:style-name="al">
          <text:span text:style-name="nadrukcur">De secretaris,</text:span>
        </text:p>
          <text:p text:style-name="al">
          <text:span text:style-name="nadrukcur">P.J.E. </text:span>
          <text:span text:style-name="nadrukcur">Breukers</text:span>
        </text:p>
          <text:p text:style-name="al"/>
          <text:p text:style-name="al">
          <text:span text:style-name="nadrukcur">De burgemeester,</text:span>
        </text:p>
          <text:p text:style-name="al">
          <text:span text:style-name="nadrukcur">drs. E.B.A. Lichtenberg MC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44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subsidieverordening Altena 2019]|[https://lokaleregelgeving.overheid.nl/CVDR620178/1</meta:user-defined>
    <meta:user-defined meta:name="DCTERMS.alternative">Subsidieregeling Cultuurparticipatie Altena 2020</meta:user-defined>
    <dc:language>nl</dc:language>
    <meta:user-defined meta:name="OVERHEIDop.locatietype/OVERHEIDop.gebiedsmarkering">Gemeente</meta:user-defined>
    <meta:user-defined meta:name="DC.title">Subsidieregeling Cultuurparticipatie Altena 2020</meta:user-defined>
    <meta:user-defined meta:name="DCTERMS.W3CDTF/DCTERMS.available">2024-11-06</meta:user-defined>
    <meta:user-defined meta:name="DCTERMS.W3CDTF/OVERHEIDop.jaargang">2024</meta:user-defined>
    <meta:user-defined meta:name="OVERHEIDop.publicationIssue">464448</meta:user-defined>
    <meta:user-defined meta:name="OVERHEIDop.betreftRegeling">CVDR645687_3</meta:user-defined>
    <meta:user-defined meta:name="xs:date/OVERHEIDop.startdatum">2024-11-07</meta:user-defined>
    <meta:user-defined meta:name="OVERHEIDop.GmbID/DC.identifier">gmb-2024-464448</meta:user-defined>
    <meta:user-defined meta:name="OVERHEIDop.versieInformatie"/>
  </office:meta>
</office:document-meta>
</file>