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estwater, Fase 1, Lisse - het aanbrengen van grond op de toekomstige bouwlocatie (voorbelasten). Kenmerk Z2024-00002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grond op de toekomstige bouwlocatie (voorbelasten).</text:p>
            <text:p text:style-name="common-al"/>
            <text:p text:style-name="common-al">
            <text:span text:style-name="nadrukcur">Datum ontvangst:</text:span>31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444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4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408</meta:user-defined>
    <dc:language>nl</dc:language>
    <meta:user-defined meta:name="OVERHEIDop.locatietype/OVERHEIDop.gebiedsmarkering">Vlak</meta:user-defined>
    <meta:user-defined meta:name="DC.title">Nieuwe aanvraag omgevingsvergunning, Geestwater, Fase 1, Lisse - het aanbrengen van grond op de toekomstige bouwlocatie (voorbelasten). Kenmerk Z2024-00002408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43</meta:user-defined>
    <meta:user-defined meta:name="OVERHEIDop.GmbID/DC.identifier">gmb-2024-464443</meta:user-defined>
    <meta:user-defined meta:name="OVERHEIDop.versieInformatie"/>
  </office:meta>
</office:document-meta>
</file>