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en en Erfdienstbaarhe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roningen maakt hierbij bekend dat gemeente Groningen voornemens is om op drie locaties opstalrechten alsmede erfdienstbaarheden te vestigen ten behoeve van netbeheerder Enexis B.V. Het betreft een opstalrecht en erfdienstbaarheid ten laste van een gedeelte van het kadastrale perceel gemeente Groningen, sectie A, nummer 12967 (nabij Florakade 496), nummer 7457 (nabij Pelikaanstraat 69-71) en nummer 8051 (nabij Resedastraat 67-81) met ieder een oppervlakte ten behoeve van het opstalrecht van circa 6 m2 en ten behoeve van de erfdienstbaarheid van circa 25 m2, zoals bij benadering is aangegeven op de kaarten die als bijlage bij deze publicatie horen.</text:p>
            <text:p text:style-name="al"/>
            <text:p text:style-name="al">
            <text:span text:style-name="nadrukvet">Redenen tot uitgifte opstalrechten en erfdienstbaarheden</text:span>
          </text:p>
            <text:p text:style-name="al">Gemeente Groningen heeft de volgende reden om op voornoemde locaties opstalrechten en erfdienstbaarheden te (laten) vestigen ten behoeve van netbeheerder Enexis B.V.: </text:p>
            <text:p text:style-name="al"/>
            <text:p text:style-name="al">
            <text:span text:style-name="nadrukvet">1. Percelen zijn beoogd voor de realisatie van nutsvoorzieningen </text:span>
          </text:p>
            <text:p text:style-name="al">Met de uitgifte van de opstalrechten en de erfdienstbaarheden wordt het voor Enexis B.V.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drie nutsvoorzieningen op deze locaties zijn geen andere gegadigden die deze invulling kunnen verzorgen dan Enexis B.V., aangezien Enexis B.V. de aangewezen netbeheerder in de regio Groningen is. </text:p>
            <text:p text:style-name="al"/>
            <text:p text:style-name="al">
            <text:span text:style-name="nadrukvet">Kort geding</text:span>
          </text:p>
            <text:p text:style-name="al">Bent u het niet eens met deze voorgenomen uitgifte,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text:p>
            <text:p text:style-name="al">Indien u niet binnen voormelde termijn een kort geding aanhangig heeft gemaakt op de hiervoor beschreven wijze, wordt u geacht zich niet te verzetten tegen de hiervoor omschreven uitgifte en wordt u geacht uw rechten ter zake te hebben verwerkt.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en en Erfdienstbaarheden</meta:user-defined>
    <meta:user-defined meta:name="DCTERMS.W3CDTF/DCTERMS.available">2024-11-04</meta:user-defined>
    <meta:user-defined meta:name="OVERHEIDop.externeBijlage">Situatietekening 1|exb-2024-41943</meta:user-defined>
    <meta:user-defined meta:name="OVERHEIDop.externeBijlage">Situatietekening 2|exb-2024-41944</meta:user-defined>
    <meta:user-defined meta:name="OVERHEIDop.externeBijlage">Situatietekening 3|exb-2024-41945</meta:user-defined>
    <meta:user-defined meta:name="DCTERMS.W3CDTF/OVERHEIDop.jaargang">2024</meta:user-defined>
    <meta:user-defined meta:name="OVERHEIDop.publicationIssue">464441</meta:user-defined>
    <meta:user-defined meta:name="OVERHEIDop.GmbID/DC.identifier">gmb-2024-464441</meta:user-defined>
    <meta:user-defined meta:name="OVERHEIDop.versieInformatie"/>
  </office:meta>
</office:document-meta>
</file>