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mmen on Ice op 28 november 2024 tot en met 5 januari 2025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8 oktober 2024, <text:span text:style-name="nadrukvet">Raadhuisplein</text:span>, Emmen on Ice op 28 november 2024 t/m </text:p>
            <text:p text:style-name="common-al">5 januari 2025 (27850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43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78506-2024</meta:user-defined>
    <dc:language>nl</dc:language>
    <meta:user-defined meta:name="OVERHEIDop.locatietype/OVERHEIDop.gebiedsmarkering">Weg</meta:user-defined>
    <meta:user-defined meta:name="DC.title">Toestemming voor Emmen on Ice op 28 november 2024 tot en met 5 januari 2025 aan Raadhuisplein te Emmen</meta:user-defined>
    <meta:user-defined meta:name="DCTERMS.W3CDTF/DCTERMS.available">2024-11-05</meta:user-defined>
    <meta:user-defined meta:name="DCTERMS.W3CDTF/OVERHEIDop.jaargang">2024</meta:user-defined>
    <meta:user-defined meta:name="OVERHEIDop.publicationIssue">464439</meta:user-defined>
    <meta:user-defined meta:name="OVERHEIDop.GmbID/DC.identifier">gmb-2024-464439</meta:user-defined>
    <meta:user-defined meta:name="OVERHEIDop.versieInformatie"/>
  </office:meta>
</office:document-meta>
</file>