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e Linker Rottekade 55, 3056 LB, uitbreiden en renoveren van een dijkwoning (aanvraagdatum 28-10-2024, dossiernummer OMV.24.10.0036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42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Linker Rottekade 55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28</meta:user-defined>
    <meta:user-defined meta:name="OVERHEIDop.GmbID/DC.identifier">gmb-2024-464428</meta:user-defined>
    <meta:user-defined meta:name="OVERHEIDop.versieInformatie"/>
  </office:meta>
</office:document-meta>
</file>