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opslaan van vuurwerk, Middenweg 22, 9745 BN Groningen, Middenweg 24, 9745 BN Groningen, Verzoeklocatie 2024042900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vuurwerk aan </text:span>
            <text:span text:style-name="nadrukvet">Middenweg 22 en 24 te Groningen </text:span>
          </text:p>
            <text:p text:style-name="common-al">De gemeente Groningen heeft op 29-04-2024 een melding milieu activiteiten op grond van (Besluit activiteiten leefomgeving (Bal) ontvangen. De melding is gedaan door </text:p>
            <text:p text:style-name="common-al">H. Giezen voor het wijzigen van de opslag van vuurwerk op de locatie Middenweg 22 en 24 te Groningen dossiernummer GRN-00003309.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42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2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2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33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activiteiten, het opslaan van vuurwerk, Middenweg 22, 9745 BN Groningen, Middenweg 24, 9745 BN Groningen, Verzoeklocatie 2024042900294</meta:user-defined>
    <meta:user-defined meta:name="DCTERMS.W3CDTF/DCTERMS.available">2024-11-04</meta:user-defined>
    <meta:user-defined meta:name="DCTERMS.W3CDTF/OVERHEIDop.jaargang">2024</meta:user-defined>
    <meta:user-defined meta:name="OVERHEIDop.publicationIssue">464426</meta:user-defined>
    <meta:user-defined meta:name="OVERHEIDop.GmbID/DC.identifier">gmb-2024-464426</meta:user-defined>
    <meta:user-defined meta:name="OVERHEIDop.versieInformatie"/>
  </office:meta>
</office:document-meta>
</file>