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 van een loods voor de opslag van materialen aan Ep Schuilinghstraat 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R-COMPASCUUM </text:span>
          </text:p>
            <text:p text:style-name="common-al">3 februari 2023, <text:span text:style-name="nadrukvet">Ep Schuilinghstraat 4</text:span>, het gebruik van een loods voor de opslag van materialen (34132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42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2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4132-2023</meta:user-defined>
    <dc:language>nl</dc:language>
    <meta:user-defined meta:name="OVERHEIDop.locatietype/OVERHEIDop.gebiedsmarkering">Adres</meta:user-defined>
    <meta:user-defined meta:name="DC.title">Melding voor het gebruik van een loods voor de opslag van materialen aan Ep Schuilinghstraat 4 te Emmer-Compascu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422</meta:user-defined>
    <meta:user-defined meta:name="OVERHEIDop.GmbID/DC.identifier">gmb-2024-464422</meta:user-defined>
    <meta:user-defined meta:name="OVERHEIDop.versieInformatie"/>
  </office:meta>
</office:document-meta>
</file>