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Bernardusstraat 10A en 12D 1091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30-10-2024</text:p>
            <text:p text:style-name="common-al">Zaakadres: Jan Bernardusstraat 10A en 12D 1091TT Amsterdam</text:p>
            <text:p text:style-name="common-al">Zaaknummer: Z2024-018862</text:p>
            <text:p text:style-name="common-al">DSO-nummer: 20240710016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886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2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62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Bernardusstraat 10A en 12D 1091TT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20</meta:user-defined>
    <meta:user-defined meta:name="OVERHEIDop.GmbID/DC.identifier">gmb-2024-464420</meta:user-defined>
    <meta:user-defined meta:name="OVERHEIDop.versieInformatie"/>
  </office:meta>
</office:document-meta>
</file>