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ortland 112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ussenvloeren en het splitsen van de bedrijfsruimte in zelfstandige units</text:p>
            <text:p text:style-name="common-al">Besluit: verleend</text:p>
            <text:p text:style-name="common-al">Besluit verzonden op: 31-10-2024</text:p>
            <text:p text:style-name="common-al">Zaakadres: Poortland 112 1046BD Amsterdam</text:p>
            <text:p text:style-name="common-al">Zaaknummer: Z2024-003668</text:p>
            <text:p text:style-name="common-al">DSO-nummer: 2024022601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366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1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1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1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68</meta:user-defined>
    <meta:user-defined meta:name="DCTERMS.abstract">realiseren van tussenvloeren en het splitsen van de bedrijfsruimte in zelfstandige 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ortland 112 1046BD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19</meta:user-defined>
    <meta:user-defined meta:name="OVERHEIDop.GmbID/DC.identifier">gmb-2024-464419</meta:user-defined>
    <meta:user-defined meta:name="OVERHEIDop.versieInformatie"/>
  </office:meta>
</office:document-meta>
</file>