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139, 2133 CC, bouwen van een dakopbouw,  verzenddatum 30-10-2024, zaaknummer 039411204062, DSO-nummer 202407220130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4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irkholm 139, 2133 CC, bouwen van een dakopbouw,  verzenddatum 30-10-2024, zaaknummer 039411204062, DSO-nummer 2024072201304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08</meta:user-defined>
    <meta:user-defined meta:name="OVERHEIDop.GmbID/DC.identifier">gmb-2024-464408</meta:user-defined>
    <meta:user-defined meta:name="OVERHEIDop.versieInformatie"/>
  </office:meta>
</office:document-meta>
</file>