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anverlichting langer in werking wegens werkzaamheden van 27 t/m 29 november 2024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melding incidentele festiviteit ontvangen voor de locatie Startbaan 2, 1185XR Amstelveen. De melding is geregistreerd onder zaaknummer Z2024-00004798. De melding betreft Baanverlichting langer in werking wegens werkzaamheden van 27 t/m 29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7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40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798</meta:user-defined>
    <meta:user-defined meta:name="DCTERMS.abstract">Betreft: melding op locatie Startbaan 2, 1185XR Amstelveen</meta:user-defined>
    <dc:language>nl</dc:language>
    <meta:user-defined meta:name="OVERHEIDop.locatietype/OVERHEIDop.gebiedsmarkering">Punt</meta:user-defined>
    <meta:user-defined meta:name="DC.title">Melding Baanverlichting langer in werking wegens werkzaamheden van 27 t/m 29 november 2024, Startbaan 2, 1185XR Amstel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07</meta:user-defined>
    <meta:user-defined meta:name="OVERHEIDop.GmbID/DC.identifier">gmb-2024-464407</meta:user-defined>
    <meta:user-defined meta:name="OVERHEIDop.versieInformatie"/>
  </office:meta>
</office:document-meta>
</file>