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13 woningen, verdeelt over vrijstaande woningen en 2-onder-1 kap woningen, in Nuenen West (Nuenen D 4141, 4227 en 4965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13 woningen, verdeelt over vrijstaande woningen en 2-onder-1 kap woningen, in Nuenen West</text:p>
            <text:p text:style-name="common-al">Locatie: Nuenen D 4141, 4227 en 4965</text:p>
            <text:p text:style-name="common-al">Ontvangen op: 29-10-2024</text:p>
            <text:p text:style-name="common-al">Zaaknummer: 0820236371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440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0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0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63715</meta:user-defined>
    <meta:user-defined meta:name="DCTERMS.abstract">het bouwen van 13 woningen, verdeelt over vrijstaande woningen en 2-onder-1 kap woningen, in Nuenen W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13 woningen, verdeelt over vrijstaande woningen en 2-onder-1 kap woningen, in Nuenen West (Nuenen D 4141, 4227 en 4965):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04</meta:user-defined>
    <meta:user-defined meta:name="OVERHEIDop.GmbID/DC.identifier">gmb-2024-464404</meta:user-defined>
    <meta:user-defined meta:name="OVERHEIDop.versieInformatie"/>
  </office:meta>
</office:document-meta>
</file>