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Zwaanshoek 16 november 2024, start op plein bij het dorpshuis “De Oase” aan de Bennebroekerweg 953, verzenddatum 23-10-2024, , zaaknummer 11336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4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Zwaanshoek 16 november 2024, start op plein bij het dorpshuis “De Oase” aan de Bennebroekerweg 953, verzenddatum 23-10-2024, , zaaknummer 11336246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01</meta:user-defined>
    <meta:user-defined meta:name="OVERHEIDop.GmbID/DC.identifier">gmb-2024-464401</meta:user-defined>
    <meta:user-defined meta:name="OVERHEIDop.versieInformatie"/>
  </office:meta>
</office:document-meta>
</file>