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3 bomen nabij Verlengde Oosterdiep OZ 7 en 10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28 oktober 2024, <text:span text:style-name="nadrukvet">nabij Verlengde Oosterdiep OZ 7 en 10,</text:span> het kappen van 3 bomen (2024-21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39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9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9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120</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3 bomen nabij Verlengde Oosterdiep OZ 7 en 10 te Barger-Compascuum</meta:user-defined>
    <meta:user-defined meta:name="DCTERMS.W3CDTF/DCTERMS.available">2024-11-05</meta:user-defined>
    <meta:user-defined meta:name="DCTERMS.W3CDTF/OVERHEIDop.jaargang">2024</meta:user-defined>
    <meta:user-defined meta:name="OVERHEIDop.publicationIssue">464392</meta:user-defined>
    <meta:user-defined meta:name="OVERHEIDop.GmbID/DC.identifier">gmb-2024-464392</meta:user-defined>
    <meta:user-defined meta:name="OVERHEIDop.versieInformatie"/>
  </office:meta>
</office:document-meta>
</file>