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Bennebroekerdijk 46C, 2136LV, uitbreiding van twee lagen van een dijkwoning, 29-10-2024, DSO 202410290086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438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8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8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anshoek, Bennebroekerdijk 46C, 2136LV, uitbreiding van twee lagen van een dijkwoning, 29-10-2024, DSO 2024102900864.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388</meta:user-defined>
    <meta:user-defined meta:name="OVERHEIDop.GmbID/DC.identifier">gmb-2024-464388</meta:user-defined>
    <meta:user-defined meta:name="OVERHEIDop.versieInformatie"/>
  </office:meta>
</office:document-meta>
</file>