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anderplein 1, 8221 RD Lelystad, Verzoeklocatie 202410310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anderplein 1, 8221 RD Lelystad, het plaatsen van een tijdelijke bouwkeet met erfafscheiding</text:span>
          </text:p>
            <text:p text:style-name="common-al">Wij hebben op 31 oktober 2024 een aanvraag omgevingsvergunning ontvangen voor het plaatsen van een tijdelijke bouwkeet met erfafscheiding, op Meanderplein 1, 8221 RD Lelystad. De aanvraag heeft dossiernummer 099557912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10-2024. De gemeente neemt daarover waarschijnlijk voor 27-12-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3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9128</meta:user-defined>
    <dc:language>nl</dc:language>
    <meta:user-defined meta:name="OVERHEIDop.locatietype/OVERHEIDop.gebiedsmarkering">Punt</meta:user-defined>
    <meta:user-defined meta:name="OVERHEIDop.locatietype/OVERHEIDop.gebiedsmarkering">Vlak</meta:user-defined>
    <meta:user-defined meta:name="DC.title">Ontvangen aanvraag - Meanderplein 1, 8221 RD Lelystad, Verzoeklocatie 2024103101431</meta:user-defined>
    <meta:user-defined meta:name="DCTERMS.W3CDTF/DCTERMS.available">2024-11-04</meta:user-defined>
    <meta:user-defined meta:name="DCTERMS.W3CDTF/OVERHEIDop.jaargang">2024</meta:user-defined>
    <meta:user-defined meta:name="OVERHEIDop.publicationIssue">464387</meta:user-defined>
    <meta:user-defined meta:name="OVERHEIDop.GmbID/DC.identifier">gmb-2024-464387</meta:user-defined>
    <meta:user-defined meta:name="OVERHEIDop.versieInformatie"/>
  </office:meta>
</office:document-meta>
</file>