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tennisvelden met hekwerk aan ter hoogte van Sportlaan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tennisvelden met hekwerk aan ter hoogte van Sportlaan 6 Alphen aan den Rijn, geregistreerd onder nr. 048434392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18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438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39226</meta:user-defined>
    <meta:user-defined meta:name="DCTERMS.abstract">Verlenging beslistermijn voor het aanleggen van tennisvelden met hekwerk aan ter hoogte van Sportlaan 6 Alphen aan den Rijn</meta:user-defined>
    <dc:language>nl</dc:language>
    <meta:user-defined meta:name="OVERHEIDop.locatietype/OVERHEIDop.gebiedsmarkering">Vlak</meta:user-defined>
    <meta:user-defined meta:name="DC.title">Verlenging beslistermijn voor het aanleggen van tennisvelden met hekwerk aan ter hoogte van Sportlaan 6 Alphen aan den Rij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86</meta:user-defined>
    <meta:user-defined meta:name="OVERHEIDop.GmbID/DC.identifier">gmb-2024-464386</meta:user-defined>
    <meta:user-defined meta:name="OVERHEIDop.versieInformatie"/>
  </office:meta>
</office:document-meta>
</file>