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Spaarnekade 35, 2064 SB, plaatsen van een dakkapel in het voordakvlak van de woning, 29-10-2024, DSO 2024102901438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8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38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Spaarnekade 35, 2064 SB, plaatsen van een dakkapel in het voordakvlak van de woning, 29-10-2024, DSO 2024102901438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385</meta:user-defined>
    <meta:user-defined meta:name="OVERHEIDop.GmbID/DC.identifier">gmb-2024-464385</meta:user-defined>
    <meta:user-defined meta:name="OVERHEIDop.versieInformatie"/>
  </office:meta>
</office:document-meta>
</file>